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19 DE 3 DE JUNHO DE 2013</text:p>
      <text:p text:style-name="P2">O PROCURADOR-GERAL DA REPÚBLICA, no uso de suas atribuições, com fundamento no art. 77, parágrafo único, da Lei Complementar nº 75, de 20 de maio de 1993, tendo em vista o contido no Ofício nº 63/2013-PRE/RN, de 21 de maio de 2013, da Procuradoria Regional Eleitoral no Estado do Rio Grande do Norte, e por necessidade de serviço, resolve:</text:p>
      <text:p text:style-name="P2">Designar a Procuradora da República CLARISIER AZEVEDO CAVALCANTE DE MORAIS para, sem prejuízo de suas atribuições, oficiar, sob a coordenação do Procurador Regional Eleitoral, perante o Tribunal Regional Eleitoral do Rio Grande do Norte, como Procuradora Eleitoral Auxiliar, de 27 de maio a 16 de junho de 2013.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://bibliotecadigital.mpf.mp.br/xmlui/bitstream/handle/123456789/4513/DO2_2013_06_04.pdf?sequence=1"><text:span text:style-name="Strong_20_Emphasis"><text:span text:style-name="T1">Publicado no Diário Oficial da União nº 105 de 04/06/2013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24T16:28:10.19</meta:creation-date>
    <meta:editing-cycles>4</meta:editing-cycles>
    <meta:editing-duration>PT00H05M55S</meta:editing-duration>
    <meta:initial-creator>pgr pgr</meta:initial-creator>
    <dc:date>2014-01-29T14:40:36.67</dc:date>
    <dc:creator>PGR PGR</dc:creator>
    <meta:document-statistic meta:table-count="0" meta:image-count="0" meta:object-count="0" meta:page-count="1" meta:paragraph-count="5" meta:word-count="135" meta:character-count="799"/>
    <meta:user-defined meta:name="Info 1"/>
    <meta:user-defined meta:name="Info 2"/>
    <meta:user-defined meta:name="Info 3"/>
    <meta:user-defined meta:name="Info 4"/>
  </office:meta>
</office:document-meta>
</file>