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line-height="0.423cm" fo:text-align="justify" style:justify-single-word="false">
        <style:tab-stops>
          <style:tab-stop style:position="1.501cm"/>
        </style:tab-stops>
      </style:paragraph-properties>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13, DE 13 DE JULHO DE 2016.</text:p>
      <text:p text:style-name="P4"/>
      <text:p text:style-name="P5"/>
      <text:p text:style-name="P5"/>
      <text:p text:style-name="P9"><text:span text:style-name="T5">O PROCURADOR-CHEFE DA PROCURADORIA DA REPÚBLICA NO ESTADO DE SANTA CATARINA, </text:span><text:span text:style-name="T6">no uso das atribuições que lhes conferem o Ato Conjunto PGR/CASMPU Nº 01/2014 e a Portaria PGR Nº 740, de 25 de setembro de 2014, resolve:</text:span></text:p>
      <text:p text:style-name="P9"><text:span text:style-name="T7">Designar o Procurador da República Daniel Ricken, com exercício na Procuradoria da República no Município de Tubarão, para responder, em substituição, sem prejuízo de suas atribuições originárias, pelo 1º ofício da Procuradoria da República no Município de Tubarão, no período de 19 a 22 de julho de 2016, em virtude de designação do Procurador da República Eloi Francisco Zatti Faccioni, para atuar, em substituição, na Procuradoria da República no Município de Blumenau/SC, com prejuízo das atribuições originárias, conforme Portaria nº 407, de 11 de julho de 2016.</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7-14.pdf">Publicada no DMPF-e, Brasília, DF, 15 jul. 2016, p. 2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31T15:15:14.40</dc:date>
    <meta:editing-duration>PT04H31M21S</meta:editing-duration>
    <meta:editing-cycles>18</meta:editing-cycles>
    <meta:generator>BrOffice.org/3.2$Win32 OpenOffice.org_project/320m18$Build-9502</meta:generator>
    <meta:document-statistic meta:table-count="0" meta:image-count="1" meta:object-count="0" meta:page-count="1" meta:paragraph-count="7" meta:word-count="154" meta:character-count="958"/>
  </office:meta>
</office:document-meta>
</file>