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start" style:justify-single-word="false"/>
      <style:text-properties style:use-window-font-color="true" style:font-name="Arial" fo:font-size="12pt" fo:language="pt" fo:country="PT" fo:font-weight="normal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2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2"><text:tab/><text:tab/><text:tab/><text:tab/>PORTARIA Nº 173, de 05 de julho de 2011. <text:s text:c="14"/></text:p>
      <text:p text:style-name="P4"/>
      <text:p text:style-name="P1"/>
      <text:p text:style-name="P8">O PROCURADOR-CHEFE DA PROCURADORIA DA REPÚBLICA NO ESTADO DE MINAS GERAIS, no uso da competência que lhe foi delegada pela Portaria PGR nº 54, de 19 de fevereiro 1993, resolve:</text:p>
      <text:p text:style-name="P11"/>
      <text:p text:style-name="P10"/>
      <text:p text:style-name="P9">Designar MÁRIO AUGUSTO LACERDA COELHO, matrícula 3193-3, ocupante do cargo de Técnico de Informática, para substituir a Secretária Estadual, código CC-4, da Procuradoria da República no Estado de Minas Gerais, no período de 08 a 29 de julho de 2011, em virtude de banco de horas e férias da titular e da substituta eventual.</text:p>
      <text:p text:style-name="P9"/>
      <text:p text:style-name="P9"/>
      <text:p text:style-name="P12"/>
      <text:p text:style-name="P10"/>
      <text:p text:style-name="P10"/>
      <text:p text:style-name="P2">TARCÍSIO HENRIQUES FILHO</text:p>
      <text:p text:style-name="P2">Procurador-Chefe</text:p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3940/DOU2_2011_07_07.pdf?sequence=4">Publidado no Diário Oficial da União n.129 de 07/07/2011, Seção 2 p.58.</text:a>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977cm" fo:margin-right="2.47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977cm" fo:margin-right="2.47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6:46:00</meta:creation-date>
    <dc:creator>PGR PGR</dc:creator>
    <dc:date>2015-01-07T09:25:45.29</dc:date>
    <meta:print-date>2011-07-05T16:25:00</meta:print-date>
    <meta:editing-cycles>5</meta:editing-cycles>
    <meta:editing-duration>PT574H14M27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18" meta:character-count="738"/>
  </office:meta>
</office:document-meta>
</file>