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6609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5"/>
      <text:p text:style-name="P5"/>
      <text:p text:style-name="P5"/>
      <text:p text:style-name="P5"/>
      <text:p text:style-name="P5">PORTARIA Nº 99, DE 30 DE MARÇO DE 2016.</text:p>
      <text:p text:style-name="P8"/>
      <text:p text:style-name="P8"/>
      <text:p text:style-name="P8"/>
      <text:p text:style-name="P15">Designa o Procurador da República José Godoy Bezerra de Souza para atuar, no período de 25 de abril a 8 de mai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pan text:style-name="T1">Designar o Procurador da República José Godoy Bezerra de Souza para atuar, no período de 25 de abril a 8 de mai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7">MARCOS ALEXANDRE BEZERRA WANDERLEY DE QUEIROGA</text:p>
      <text:p text:style-name="P17"/>
      <text:p text:style-name="P18"><text:a xlink:type="simple" xlink:href="file:///S:/CA/BIBLIOTECA/Biblioteca%20Digital/BD%202016/portaria%20odt/Publicado%20no%20DMPF-e,%20Brasília,%20DF,%2004%20de%20abr.%202016.%20caderno%20administrativo.%20p.%2035">Publicado no DMPF-e, Brasília, DF, 04 de abr. 2016. caderno administrativo. p. 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40S</meta:editing-duration>
    <meta:editing-cycles>65</meta:editing-cycles>
    <meta:generator>BrOffice.org/3.2$Win32 OpenOffice.org_project/320m18$Build-9502</meta:generator>
    <meta:print-date>2016-03-30T14:09:43.70</meta:print-date>
    <dc:date>2016-05-02T15:16:16.67</dc:date>
    <dc:creator>PGR PGR</dc:creator>
    <meta:document-statistic meta:table-count="0" meta:image-count="1" meta:object-count="0" meta:page-count="1" meta:paragraph-count="9" meta:word-count="196" meta:character-count="1245"/>
  </office:meta>
</office:document-meta>
</file>