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30118/2014 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466, DE 11 DE JUNHO DE 2014</text:p>
      <text:p text:style-name="P6">O PROCURADOR-GERAL DA REPÚBLICA, no uso de suas atribuições, tendo em vista o contido no Processo Administrativo nº 1.00.000.007754/2014-49, resolve:</text:p>
      <text:p text:style-name="P6">Autorizar o afastamento do país do Procurador Regional da República VLADIMIR BARROS ARAS, Secretário de Cooperação Jurídica Internacional do Gabinete do Procurador-Geral da República, <text:span text:style-name="T3">no período de 29 de junho a 1º de julho de 2014</text:span><text:span text:style-name="T2">, para acompanhar o Procurador-Geral da República, RODRIGO JANOT MONTEIRO DE BARROS, na IV Reunião do Comitê Executivo da Associação Ibero-americana de Ministérios Públicos – AIAMP, <text:s/>a realizar-se no dia 30 de junho de 2014, em Assunção, Paraguai, com custo de hospedagem, passagem aérea e diárias de deslocamento a cargo do Ministério Público Federal.</text:span></text:p>
      <text:p text:style-name="P5">Rodrigo Janot Monteiro de Barros</text:p>
      <text:p text:style-name="P4"><text:a xlink:type="simple" xlink:href="http://bibliotecadigital.mpf.mp.br/xmlui/bitstream/handle/123456789/44395/DOU2_2014_06_13.pdf?sequence=1">Publicado no Diário Oficial da União nº 112 de <text:s/>13/06/2014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11T21:07:39.24</meta:creation-date>
    <meta:editing-cycles>14</meta:editing-cycles>
    <meta:editing-duration>PT00H31M41S</meta:editing-duration>
    <dc:date>2014-06-13T09:17:24.45</dc:date>
    <meta:print-date>2014-04-14T21:05:33.27</meta:print-date>
    <meta:document-statistic meta:table-count="0" meta:image-count="0" meta:object-count="0" meta:page-count="1" meta:paragraph-count="7" meta:word-count="140" meta:character-count="914"/>
    <meta:user-defined meta:name="Info 1"/>
    <meta:user-defined meta:name="Info 2"/>
    <meta:user-defined meta:name="Info 3"/>
    <meta:user-defined meta:name="Info 4"/>
  </office:meta>
</office:document-meta>
</file>