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5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span text:style-name="T7">PR-MG-00021399/2015</text:span></text:p>
      <text:p text:style-name="P10"/>
      <text:p text:style-name="P16"/>
      <text:p text:style-name="P16"/>
      <text:p text:style-name="P17"><text:span text:style-name="T5">PORTARIA PRMG </text:span><text:span text:style-name="T2">Nº 259, de 10 de junho de 2015.</text:span></text:p>
      <text:p text:style-name="P18"/>
      <text:p text:style-name="P19"/>
      <text:p text:style-name="P8"/>
      <text:p text:style-name="P22"><text:span text:style-name="T4">O PROCURADOR-CHEFE SUBSTITUTO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1"><text:span text:style-name="T10"><text:tab/><text:tab/><text:tab/></text:span>Designar o Dr. <text:span text:style-name="T6">HELDER MAGNO DA SILVA</text:span> para substituir no 1º Ofício Dos Direitos do Cidadão, no período de 22/06/2015 a 25/06/2015, em razão de férias do titular, com os efeitos a que se refere a Lei nº 13.024/2014 e o Ato Conjunto PGR/CASMPU nº 01/2014.</text:p>
      <text:p text:style-name="P20"/>
      <text:p text:style-name="P21"/>
      <text:p text:style-name="P21"/>
      <text:h text:style-name="P23" text:outline-level="1">ÁLVARO RICARDO DE SOUZA CRUZ</text:h>
      <text:p text:style-name="P7">Procurador-Chefe substituto da PRMG</text:p>
      <text:p text:style-name="P14"><text:s/><text:tab/><text:tab/></text:p>
      <text:p text:style-name="P15"><text:a xlink:type="simple" xlink:href="http://bibliotecadigital.mpf.mp.br/bdmpf/bitstream/handle/123456789/32090/DMPF_ADM_16062015.pdf?sequence=1&amp;isAllowed=y">Publicado no DMPF-e, n. 109, 16 jun. 2015. Caderno administrativo, p. 29.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18T15:44:55.48</dc:date>
    <meta:editing-duration>PT15H51M15S</meta:editing-duration>
    <meta:editing-cycles>58</meta:editing-cycles>
    <meta:generator>BrOffice.org/3.2$Win32 OpenOffice.org_project/320m18$Build-9502</meta:generator>
    <meta:print-date>2015-02-24T14:36:11.12</meta:print-date>
    <meta:document-statistic meta:table-count="0" meta:image-count="1" meta:object-count="0" meta:page-count="1" meta:paragraph-count="15" meta:word-count="137" meta:character-count="901"/>
  </office:meta>
</office:document-meta>
</file>