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/>
    </style:style>
    <style:style style:name="P4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0000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top="0cm" fo:margin-bottom="0.199cm" style:contextual-spacing="false" style:line-height-at-least="0.353cm"/>
    </style:style>
    <style:style style:name="P11" style:family="paragraph" style:parent-style-name="Standard">
      <style:paragraph-properties fo:margin-top="0cm" fo:margin-bottom="0.199cm" style:contextual-spacing="false"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</style:style>
    <style:style style:name="P13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fo:font-size="13pt" fo:language="pt" fo:country="BR" fo:font-weight="normal" officeooo:rsid="000ed765" officeooo:paragraph-rsid="000ed765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Garamond" fo:font-size="13pt" fo:language="pt" fo:country="BR" fo:font-weight="normal" officeooo:paragraph-rsid="00159e6e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</style:style>
    <style:style style:name="P18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fo:color="#000000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0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5" style:family="text">
      <style:text-properties officeooo:rsid="000ed765"/>
    </style:style>
    <style:style style:name="T16" style:family="text">
      <style:text-properties fo:font-weight="bold" officeooo:rsid="000ed76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2"><text:s text:c="2"/></text:span><text:span text:style-name="T3">PORTARIA PRR2 nº 17, de 04 de fevereiro de 2014.</text:span></text:h>
      <text:p text:style-name="P8">Estabelece a atuação de <text:s/>Procuradores Regionais da República nos Ofícios da PRR-2ª Região e perante as Turmas Especializadas do TRF- 2ª Região.</text:p>
      <text:p text:style-name="P9"/>
      <text:p text:style-name="P5"><text:span text:style-name="T9">O PROCURADOR-CHEFE DA PROCURADORIA REGIONAL DA REPÚBLICA DA 2ª REGIÃO, </text:span><text:span text:style-name="T11">no uso de suas atribuições legais, nos termos dos poderes que lhe são conferidos pela Portaria PGR </text:span><text:span text:style-name="T13">nº </text:span><text:span text:style-name="T10">696, de 30 de setembro de 2013</text:span><text:span text:style-name="T13">, e tendo em vista o disposto na Portaria PGR nº 393, de 11 de setembro de 1997</text:span><text:span text:style-name="T11">, bem como o disposto no </text:span><text:span text:style-name="T5">Memorando Circular </text:span><text:span text:style-name="T6">MPF/PRR/RJ/GAB/PCR <text:s/>nº 07/2014,</text:span><text:span text:style-name="T11"> </text:span><text:span text:style-name="T12"><text:s/></text:span><text:span text:style-name="T14">RESOLVE</text:span><text:span text:style-name="T12">:</text:span></text:p>
      <text:p text:style-name="P4"/>
      <text:p text:style-name="P12"><text:span text:style-name="T7">Art. 1º – Designar a Excelentíssima Procuradora Regional da República </text:span><text:span text:style-name="T4">Dra. ANDREA HENRIQUES SZILARD</text:span><text:span text:style-name="T7"> para oficiar perante a 5ª Turma Especializada do Tribunal Regional Federal da 2ª Região, </text:span><text:span text:style-name="T4">a partir de 26 de fevereiro de 2014.</text:span></text:p>
      <text:p text:style-name="P13"/>
      <text:p text:style-name="P12"><text:span text:style-name="T7">Art. 2º - Designar o Excelentíssimo Procurador Regional da República </text:span><text:span text:style-name="T4">Dr. JOÃO MARCOS DE MELO MARCONDES </text:span><text:span text:style-name="T7">para o 8º Ofício Regional da <text:s/>Criminal da Procuradoria Regional da República da 2ª Região, bem como oficiar perante a 1ª e 2ª Turmas Especializadas do Tribunal Regional Federal da 2ª Região, </text:span><text:span text:style-name="T4">a partir de 10 de fevereiro de 2014</text:span><text:span text:style-name="T7">.</text:span></text:p>
      <text:p text:style-name="P13"/>
      <text:p text:style-name="P12"><text:span text:style-name="T7">Art. 3º – Designar o Excelentíssimo Procurador Regional da República </text:span><text:span text:style-name="T4">Dr. LUIZ FERNANDO VOSS CHAGAS LESSA</text:span><text:span text:style-name="T8"> para o 13º Ofício Regional Criminal da Procuradoria Regional da República da 2ª Região, bem como oficiar perante as 1ª e 2ª Turmas do Tribunal Regional Federal da 2ª Região, </text:span><text:span text:style-name="T4">a partir de 26 de fevereiro de 2014.</text:span></text:p>
      <text:p text:style-name="P18"><text:span text:style-name="T15"/></text:p>
      <text:p text:style-name="P12"><text:soft-page-break/><text:span text:style-name="T8">Art. 4º - Designar a Excelentíssima Procuradora Regional da República </text:span><text:span text:style-name="T4">Dra. MARIA HELENA DE CARVALHO NOGUEIRA DE PAULA </text:span><text:span text:style-name="T8">para o 23º Ofício Regional da Tutela Coletiva/Cível da Procuradoria Regional da República da 2ª Região, bem como oficiar perante a 8ª Turma Especializada do Tribunal Regional Federal da 2ª Região, </text:span><text:span text:style-name="T4">a partir de 10 de fevereiro de 2014</text:span><text:span text:style-name="T8">.</text:span></text:p>
      <text:p text:style-name="P13"/>
      <text:p text:style-name="P10"><text:span text:style-name="T7">Art. 5º - <text:s/></text:span><text:span text:style-name="T8">Designar o Excelentíssimo Procurador Regional da República </text:span><text:span text:style-name="T4">Dr. MAURÍCIO DA ROCHA RIBEIRO </text:span><text:span text:style-name="T8">para o 10º Ofício Regional da Tutela Coletiva/Cível da Procuradoria Regional da República da 2ª Região, bem como oficiar perante a 4ª Turma Especializada do Tribunal Regional Federal da 2ª Região, </text:span><text:span text:style-name="T4">a partir de 26 de fevereiro de 2014</text:span><text:span text:style-name="T8">.</text:span><text:span text:style-name="T7"> </text:span></text:p>
      <text:p text:style-name="P11"/>
      <text:p text:style-name="P11"/>
      <text:p text:style-name="P11"/>
      <text:p text:style-name="P15">NÍVIO DE FREITAS SILVA FILHO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6841/DMPF-EXTRAJUDICIAL-2014-02-04_024.pdf?sequence=1"><text:span text:style-name="T15">Publicado no DMPF-e, nº 24, de 05/02/2014, Extrajudicial, página 03-04.</text:span></text:a></text:p>
      <text:p text:style-name="P6"/>
      <text:p text:style-name="P6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line-height="150%"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M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9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left="0cm" fo:margin-right="0cm" fo:margin-bottom="4.045cm" style:dynamic-spacing="true"/>
      </style:header-style>
      <style:footer-style>
        <style:header-footer-properties fo:min-height="1.827cm" fo:margin-left="0cm" fo:margin-right="0cm" fo:margin-top="1.7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left="0cm" fo:margin-right="0cm" fo:margin-bottom="4.045cm" style:dynamic-spacing="true"/>
      </style:header-style>
      <style:footer-style>
        <style:header-footer-properties fo:min-height="1.827cm" fo:margin-left="0cm" fo:margin-right="0cm" fo:margin-top="1.7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<text:span text:style-name="MT1">PROCURADORIA REGIONAL DA REPÚBLICA - 2ª REGIÃO</text:span><text:span text:style-name="MT2"> <text:s text:c="4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30T14:01:33.45</dc:date>
    <meta:print-date>2011-06-20T16:45:00</meta:print-date>
    <meta:editing-cycles>9</meta:editing-cycles>
    <meta:editing-duration>P23DT22H24M7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3" meta:word-count="375" meta:character-count="2291" meta:non-whitespace-character-count="1913"/>
  </office:meta>
</office:document-meta>
</file>