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T4" style:family="text">
      <style:text-properties style:font-name="Bembo St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text:s text:c="4"/><text:span text:style-name="T1"><text:s text:c="2"/></text:span><text:span text:style-name="T2">PORTARIA PGR/MPF N</text:span><text:span text:style-name="T1">º</text:span><text:span text:style-name="T2"> 939, DE 01 DE DEZEMBRO DE 2014</text:span></text:p>
      <text:p text:style-name="P8"><text:span text:style-name="T3"><text:tab/>O PROCURADOR-GERAL DA REPÚBLICA, no uso da atribuição que lhe confere o art. 26, inciso XIII, da Lei Complementar nº 75, de 20 de maio de 1993, e considerando o disposto no art. 62 da Lei nº 5.010, de 30 de maio de 1966, na Lei nº 6.741, de 5 de dezembro de 1979, na Lei nº 10.607, de 19 de dezembro de 2002, e na </text:span><text:a xlink:type="simple" xlink:href="http://bibliotecadigital.mpf.mp.br/xmlui/bitstream/handle/123456789/46786/PORTARIA%20PGR%20Nº%20755-2013.pdf?sequence=8"><text:span text:style-name="T4">Portaria PGR/MPU nº 755</text:span></text:a><text:a xlink:type="simple" xlink:href="http://bibliotecadigital.mpf.mp.br/xmlui/bitstream/handle/123456789/46786/PORTARIA%20PGR%20Nº%20755-2013.pdf?sequence=8"><text:span text:style-name="T3">, de 18 de outubro de 2013</text:span></text:a><text:span text:style-name="T3">, publicada no BSMPU nº 10, de outubro de 2013, resolve:</text:span></text:p>
      <text:p text:style-name="P9"><text:tab/>Art. 1º O expediente no Gabinete do Procurador-Geral da República nos dias compreendidos entre 20 de dezembro de 2014 e 6 de janeiro de 2015, inclusive, será cumprido em regime de plantão, assegurando-se a continuidade dos serviços essenciais e a movimentação processual que se fizer necessária.</text:p>
      <text:p text:style-name="P9"><text:tab/>Parágrafo único. O expediente acompanhará o horário comum de plantão judiciário do Supremo Tribunal Federal e do Superior Tribunal de Justiça, das 13h às 18h.</text:p>
      <text:p text:style-name="P9"><text:tab/>Art. 2º A Subsecretaria de Gestão Documental e Processual e as Secretarias subordinadas diretamente ao Gabinete do Procurador-Geral deverão encaminhar à Chefia de Gabinete, até 16 de dezembro de 2014, as respectivas escalas de plantão, observado o art. 1º desta portaria.</text:p>
      <text:p text:style-name="P9"><text:tab/>Art. 3º Esta portaria entra em vigor na data de sua publicação.</text:p>
      <text:p text:style-name="P10">RODRIGO JANOT MONTEIRO DE BARROS</text:p>
      <text:p text:style-name="P7"><text:a xlink:type="simple" xlink:href="http://bibliotecadigital.mpf.mp.br/xmlui/bitstream/handle/123456789/63283/DMPF-ADMINISTRATIVO-2014-12-04_226.pdf?sequence=1">Publicada no DMPF-e de 5/12/2014, n. 226, Administrativo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0:48:32.81</meta:creation-date>
    <meta:editing-cycles>5</meta:editing-cycles>
    <meta:editing-duration>PT00H20M36S</meta:editing-duration>
    <meta:generator>BrOffice.org/3.2$Win32 OpenOffice.org_project/320m18$Build-9502</meta:generator>
    <dc:date>2014-12-05T12:06:42.78</dc:date>
    <meta:document-statistic meta:table-count="0" meta:image-count="1" meta:object-count="0" meta:page-count="1" meta:paragraph-count="12" meta:word-count="241" meta:character-count="1416"/>
    <meta:user-defined meta:name="Informações 1"/>
    <meta:user-defined meta:name="Informações 2"/>
    <meta:user-defined meta:name="Informações 3"/>
    <meta:user-defined meta:name="Informações 4"/>
  </office:meta>
</office:document-meta>
</file>