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SL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95219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45, DE 8 DE MAIO DE 2014</text:p>
      <text:p text:style-name="P6">O PROCURADOR-GERAL DA REPÚBLICA, no uso de suas atribuições, tendo em vista o contido no Ofício nº 15/2014-PGR/BPS, de 6 de maio de 2014, subscrito pelo Subprocurador-Geral da República Brasilino Pereira dos Santos, resolve:</text:p>
      <text:p text:style-name="P6">Dispensar, a pedido, o Subprocurador-Geral da República BRASILINO PEREIRA DOS SANTOS da designação constante da Portaria PGR nº 215, de 7 de maio de 2008, publicada no D.J, seção I, pág. 519, de 9 de maio de 2008.</text:p>
      <text:p text:style-name="P4">Rodrigo Janot Monteiro de Barros</text:p>
      <text:p text:style-name="P5"><text:a xlink:type="simple" xlink:href="http://bibliotecadigital.mpf.mp.br/xmlui/bitstream/handle/123456789/39902/DOU2_2014_05_12.pdf?sequence=1">Publicado no Diário Oficial da União nº 88 de <text:s/>12/05/2014, seção 2, página 5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6T16:08:55.18</meta:creation-date>
    <meta:editing-cycles>5</meta:editing-cycles>
    <meta:editing-duration>PT00H23M50S</meta:editing-duration>
    <dc:date>2014-05-12T10:26:38.20</dc:date>
    <meta:document-statistic meta:table-count="0" meta:image-count="0" meta:object-count="0" meta:page-count="1" meta:paragraph-count="7" meta:word-count="103" meta:character-count="617"/>
    <meta:user-defined meta:name="Info 1"/>
    <meta:user-defined meta:name="Info 2"/>
    <meta:user-defined meta:name="Info 3"/>
    <meta:user-defined meta:name="Info 4"/>
  </office:meta>
</office:document-meta>
</file>