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46, 5 DE ABRIL DE 2017.</text:p>
      <text:p text:style-name="P3"/>
      <text:p text:style-name="P3"/>
      <text:p text:style-name="P8"/>
      <text:p text:style-name="P6"/>
      <text:p text:style-name="P5">O PROCURADOR-CHEFE DA PROCURADORIA DA REPÚBLICA NO ESTADO DE SANTA CATARINA, no uso de suas atribuições legais, resolve:</text:p>
      <text:p text:style-name="P5">Designar o Procurador da República responsável pelo 4° ofício da Procuradoria da República em Santa Catarina para atuar nos autos do Procedimento Investigatório Criminal nº 1.33.000.003162/2012-45, em razão de decisão da 2ª Câmara de Coordenação e Revisão do MPF, anotando-se nos sistemas o impedimento do Procurador da República João Marques Brandão Néto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EXT/DMPF-EXTRAJUDICIAL-2017-04-07.pdf">publicada no DMPF-e, Brasília, DF, 10 abr. 2017. p. 43.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8T14:36:34.28</dc:date>
    <dc:creator>prsc </dc:creator>
    <meta:editing-duration>PT05H45M07S</meta:editing-duration>
    <meta:editing-cycles>2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4" meta:character-count="676"/>
  </office:meta>
</office:document-meta>
</file>