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1pt" fo:language="pt" fo:country="B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3277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329, DE 6 DE NOVEMBRO DE 2015.</text:p>
      <text:p text:style-name="P11"/>
      <text:p text:style-name="P11"/>
      <text:p text:style-name="P11"/>
      <text:p text:style-name="P13">Designa o Procurador da República <text:span text:style-name="T2">Victor Carvalho Veggi</text:span> para atuar, no período de 14 a 18 de dezembro de 2015, em substituição, no 2º Ofício da PR/PB.</text:p>
      <text:p text:style-name="P14"/>
      <text:p text:style-name="P15"/>
      <text:p text:style-name="P14"/>
      <text:p text:style-name="P16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10"/>
      <text:p text:style-name="P17"><text:span text:style-name="T5">Art. 1º. </text:span><text:span text:style-name="T6">Designar o Procurador da República Victor Carvalho Veggi, para atuar, no período de </text:span><text:span text:style-name="T6">14 a 18 </text:span><text:span text:style-name="T6">de </text:span><text:span text:style-name="T6">dezembro</text:span><text:span text:style-name="T6"> de 2015, em substituição, no 2º Ofício da PR/PB, titularizado pelo Procurador da República Werton Magalhães Costa, afastado, no citado período, para usufruto de </text:span><text:span text:style-name="T6">licença prêmio</text:span><text:span text:style-name="T6">. </text:span></text:p>
      <text:p text:style-name="P18"/>
      <text:p text:style-name="P3"/>
      <text:p text:style-name="P12">MARCOS ALEXANDRE BEZERRA WANDERLEY DE QUEIROGA</text:p>
      <text:p text:style-name="P12"/>
      <text:p text:style-name="P8"><text:a xlink:type="simple" xlink:href="http://bibliotecadigital.mpf.mp.br/bdmpf/bitstream/handle/123456789/51587/DMPF_ADM_13112015.pdf?sequence=1&amp;isAllowed=y">publicada no DMPF-e, Brasília, DF, 13 nov. 2015. caderno administrativo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3M33S</meta:editing-duration>
    <meta:editing-cycles>47</meta:editing-cycles>
    <meta:generator>BrOffice.org/3.2$Win32 OpenOffice.org_project/320m18$Build-9502</meta:generator>
    <meta:print-date>2015-07-07T16:06:43.63</meta:print-date>
    <dc:date>2015-11-25T17:03:15.61</dc:date>
    <meta:printed-by>prpb mpf</meta:printed-by>
    <dc:creator>PGR PGR</dc:creator>
    <meta:document-statistic meta:table-count="0" meta:image-count="1" meta:object-count="0" meta:page-count="1" meta:paragraph-count="9" meta:word-count="175" meta:character-count="1140"/>
  </office:meta>
</office:document-meta>
</file>