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weight="normal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font-weight="normal" style:font-size-asian="12pt" style:font-weight-asian="normal" style:font-size-complex="12pt" style:font-weight-complex="normal"/>
    </style:style>
    <style:style style:name="T21" style:family="text">
      <style:text-properties style:font-size-asian="12pt"/>
    </style:style>
    <style:style style:name="T22" style:family="text">
      <style:text-properties style:font-weight-asian="normal"/>
    </style:style>
    <style:style style:name="T23" style:family="text">
      <style:text-properties style:font-size-complex="12pt"/>
    </style:style>
    <style:style style:name="T24" style:family="text">
      <style:text-properties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8, DE 13 DE JUNHO DE 2016.</text:p>
      <text:p text:style-name="P4"/>
      <text:p text:style-name="P5"/>
      <text:p text:style-name="P5"/>
      <text:p text:style-name="P11"><text:span text:style-name="T30">O PROCURADOR-CHEFE DA PROCURADORIA DA REPÚBLICA NO ESTADO DE SANTA CATARINA, </text:span><text:span text:style-name="T31">no uso de suas atribuições legais, resolve:</text:span></text:p>
      <text:p text:style-name="P11"><text:span text:style-name="T39">Designar a Procuradora da República Lucyana Marina Pepe Affonso</text:span><text:span text:style-name="Strong_20_Emphasis"><text:span text:style-name="T38">, </text:span></text:span><text:span text:style-name="T39">com exercício na Procuradoria da República no Município de Rio do Sul, para atuar, como representante do Ministério Público Federal, </text:span><text:span text:style-name="T38">em uma audiência a ser realizada perante a Justiça Federal em Lages, no dia 22 de junho de 2016, autos 5003906-20.2013.404.7206, </text:span><text:span text:style-name="T39">sem prejuízo de suas atribuições originárias, em razão de férias do titular.</text:span></text:p>
      <text:p text:style-name="P12"><text:span text:style-name="T14"/></text:p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14.pdf">Publicada no DMPF-e, Brasília, DF, 15 jun. 2016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15:28.61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0" meta:character-count="699"/>
  </office:meta>
</office:document-meta>
</file>