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82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831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884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normal" style:font-style-asian="normal" style:font-style-complex="normal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6">PORTARIA PGR Nº 57 DE 10 DE FEVEREIRO DE 2011</text:p>
      <text:p text:style-name="P2"/>
      <text:p text:style-name="P2"><text:s text:c="15"/></text:p>
      <text:p text:style-name="P7">O PROCURADOR-GERAL DA REPÚBLICA, no uso das atribuições que lhe conferem o art. 26, inciso VIII, da Lei Complementar nº 75, de 20/05/1993, e tendo em vista o disposto no art. 95, da Lei nº 8.112, de 11/12/1990, e no Decreto nº 1.387, de 7/2/1995, resolve:</text:p>
      <text:p text:style-name="P3"/>
      <text:p text:style-name="P8"><text:span text:style-name="T1">Autorizar o afastamento do País, com ônus limitado para o Ministério Público Federal, do servidor </text:span><text:span text:style-name="T2">ROBERTO TEIXEIRA ALVES</text:span><text:span text:style-name="T1">, matrícula nº 5253-1, ocupante do cargo efetivo de Analista de Economia/Perito, para participar do “</text:span><text:span text:style-name="T3">Curso Avançado em Regulação”, </text:span><text:span text:style-name="T1">a ser ministrado pelo </text:span><text:span text:style-name="T4">Institute of Brazilian Business and Public Management Issues</text:span><text:span text:style-name="T1">, no período de </text:span><text:span text:style-name="T5">20.03.2011 a 02.04.2011,</text:span><text:span text:style-name="T1"> na cidade de Washington-DC, Estados Unidos da América.</text:span></text:p>
      <text:p text:style-name="P3"/>
      <text:p text:style-name="P2"/>
      <text:p text:style-name="P4"/>
      <text:p text:style-name="P5"/>
      <text:p text:style-name="P5">ROBERTO MONTEIRO GURGEL SANTOS</text:p>
      <text:p text:style-name="P5"/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span text:style-name="Strong_20_Emphasis"><text:span text:style-name="T6"/></text:span></text:p>
      <text:p text:style-name="P10"><text:a xlink:type="simple" xlink:href="http://bibliotecadigital.mpf.mp.br/xmlui/bitstream/handle/123456789/4022/DO2_2011_02_14.pdf?sequence=1"><text:span text:style-name="Strong_20_Emphasis"><text:span text:style-name="T6">Publicado no Diário Oficial da União nº 31 de 14/02/2011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2.529cm" fo:background-color="transparent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                  PORTARIA PGR Nº            DE         DE SET</dc:title>
    <meta:initial-creator>Mgarnier</meta:initial-creator>
    <meta:creation-date>2009-01-29T12:02:00</meta:creation-date>
    <dc:date>2014-01-17T14:38:33.27</dc:date>
    <meta:print-date>2011-02-09T18:41:00</meta:print-date>
    <dc:language>pt-BR</dc:language>
    <meta:editing-cycles>9</meta:editing-cycles>
    <meta:editing-duration>PT00H12M19S</meta:editing-duration>
    <meta:document-statistic meta:table-count="0" meta:image-count="0" meta:object-count="0" meta:page-count="1" meta:paragraph-count="6" meta:word-count="137" meta:character-count="850"/>
    <meta:user-defined meta:name="Info 1"/>
    <meta:user-defined meta:name="Info 2"/>
    <meta:user-defined meta:name="Info 3"/>
    <meta:user-defined meta:name="Info 4"/>
  </office:meta>
</office:document-meta>
</file>