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paragraph-properties fo:margin-left="0cm" fo:margin-right="0cm" fo:margin-top="1.499cm" fo:margin-bottom="0cm" fo:line-height="100%" fo:text-align="justify" style:justify-single-word="false" fo:text-indent="0cm" style:auto-text-indent="false"/>
      <style:text-properties style:font-name="Arial"/>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style:use-window-font-color="true" fo:font-weight="normal" style:font-weight-asian="normal" style:font-weight-complex="normal"/>
    </style:style>
    <style:style style:name="T2" style:family="text">
      <style:text-properties fo:font-variant="normal" fo:text-transform="none" fo:color="#404040" style:font-name="Helvetica Neue" fo:font-size="14pt" fo:font-style="normal" fo:font-weight="normal"/>
    </style:style>
    <style:style style:name="T3" style:family="text">
      <style:text-properties fo:font-variant="normal" fo:text-transform="none" fo:color="#404040" fo:font-size="14pt" fo:font-style="normal" fo:font-weight="normal"/>
    </style:style>
    <style:style style:name="T4" style:family="text">
      <style:text-properties fo:font-variant="normal" fo:text-transform="none" fo:color="#404040" style:font-name="Arial" fo:font-size="14pt" fo:font-style="normal" fo:font-weight="normal"/>
    </style:style>
    <style:style style:name="T5" style:family="text">
      <style:text-properties fo:font-variant="normal" fo:text-transform="none" fo:color="#404040" style:font-name="Arial" fo:font-style="normal" fo:font-weight="normal"/>
    </style:style>
    <style:style style:name="T6" style:family="text">
      <style:text-properties fo:font-variant="normal" fo:text-transform="none" fo:color="#404040" style:font-name="Arial" fo:font-size="10pt" fo:font-style="normal" fo:font-weight="normal" style:font-size-asian="10pt" style:font-size-complex="10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5">PORTARIA PGR Nº 745 DE 16 DE OUTUBRO DE 2013</text:p>
      <text:p text:style-name="P2">O PROCURADOR-GERAL DA REPÚBLICA, no uso de suas atribuições, tendo em vista o constante no Processo Administrativo nº 1.00.000.012484/2013-15, resolve:</text:p>
      <text:p text:style-name="P2">Autorizar o afastamento do país, com ônus, Procurador Regional da República, CARLOS FERNANDO DOS SANTOS LIMA,<text:span text:style-name="T1"> no período de 26 de outubro a 1º de novembro de 2013</text:span>, para, na qualidade de representante do Ministério Público Federal, participar da VII Sessão do Grupo de Trabalho de Peritos Governamentais sobre Assistência Técnica, no âmbito da Conferência das Partes da Convenção das Nações Unidas contra o Crime Organizado Transnacional (UNTOC), <text:s/>a realizar-se nos dias 28, 29 e 30 de outubro de 2013, em Viena, Áustria.</text:p>
      <text:p text:style-name="P3">RODRIGO JANOT MONTEIRO DE BARROS</text:p>
      <text:p text:style-name="P4"><text:a xlink:type="simple" xlink:href="http://bibliotecadigital.mpf.mp.br/xmlui/bitstream/handle/123456789/2800/DOU2_2013_10_17.pdf?sequence=1"><text:span text:style-name="Strong_20_Emphasis"><text:span text:style-name="T6">Publicado no Diário Oficial da União nº 202 de 17/10/2013, seção 2, página 52.</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3-06-26T10:21:50.36</meta:creation-date>
    <meta:editing-cycles>14</meta:editing-cycles>
    <meta:editing-duration>PT00H17M55S</meta:editing-duration>
    <meta:initial-creator>pgr pgr</meta:initial-creator>
    <dc:date>2014-01-21T15:23:05.96</dc:date>
    <dc:creator>PGR PGR</dc:creator>
    <meta:document-statistic meta:table-count="0" meta:image-count="0" meta:object-count="0" meta:page-count="1" meta:paragraph-count="5" meta:word-count="132" meta:character-count="825"/>
    <meta:user-defined meta:name="Info 1"/>
    <meta:user-defined meta:name="Info 2"/>
    <meta:user-defined meta:name="Info 3"/>
    <meta:user-defined meta:name="Info 4"/>
  </office:meta>
</office:document-meta>
</file>