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fo:color="#80808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text-properties fo:color="#808080" fo:font-weight="bold" style:font-weight-asian="bold" style:font-weight-complex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Courier New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.019cm" fo:margin-right="0cm" fo:line-height="0.423cm" fo:text-align="start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Courier New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.019cm" fo:margin-right="0cm" fo:line-height="0.423cm" fo:text-align="start" style:justify-single-word="false" fo:text-indent="-0.019cm" style:auto-text-indent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8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Courier New" fo:font-size="11pt" style:font-size-asian="11pt" style:font-name-complex="Arial" style:font-size-complex="12pt"/>
    </style:style>
    <style:style style:name="T4" style:family="text">
      <style:text-properties fo:font-variant="normal" fo:text-transform="none" style:font-name="Courier New" fo:font-size="11pt" style:font-size-asian="11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2">PR-MG-00032824/2013 </text:p>
      <text:p text:style-name="P3"/>
      <text:p text:style-name="P5"/>
      <text:p text:style-name="P4"><text:span text:style-name="T1"><text:tab/> <text:s text:c="12"/></text:span><text:span text:style-name="T2">PORTARIA Nº 307, de 15 de julho de 2013.</text:span></text:p>
      <text:p text:style-name="P6"/>
      <text:p text:style-name="P6"><text:tab/><text:tab/><text:tab/><text:tab/></text:p>
      <text:p text:style-name="P6"/>
      <text:p text:style-name="P8"><text:span text:style-name="T2">O PROCURADOR-CHEFE DA PROCURADORIA DA REPÚBLICA NO ESTADO DE MINAS GERAIS, </text:span><text:span text:style-name="T3">no uso de suas atribuições e considerando o disposto na Lei nº 9.327, de 09 de dezembro de 1996, e, no artigo 16, da Portaria PGR nº 513, de 23 de julho de 2003, resolve: </text:span></text:p>
      <text:p text:style-name="P9"/>
      <text:p text:style-name="P8"><text:span text:style-name="T3">Autorizar o deslocamento dos veículos oficiais FIAT/ LÍNEA, placa GMF 6948, no dia 16 de julho de 2013, e, TOYOTA -HILUX, placa GMF 6692, entre os dias 18 e 19 de julho de 2013, para o Estado do São Paulo, pelo qual eventualmente deva trafegar, a ser conduzido pelo TAE/Transporte Carlos Sérgio Gomes, matrícula 12514-8, para buscar e levar</text:span><text:span text:style-name="T4"> o Analista Pericial Luiz Alberto Braun no aeroporto de Campinas,</text:span><text:span text:style-name="T3"> o qual prestará serviço de perícia para a PRM PSA.</text:span></text:p>
      <text:p text:style-name="P10"/>
      <text:p text:style-name="P11"/>
      <text:p text:style-name="P11"/>
      <text:p text:style-name="P7">Adailton Ramos do Nascimento</text:p>
      <text:p text:style-name="P14">Procurador-Chefe</text:p>
      <text:p text:style-name="P14"/>
      <text:p text:style-name="P14"/>
      <text:p text:style-name="P14"/>
      <text:p text:style-name="P15"><text:a xlink:type="simple" xlink:href="http://bibliotecadigital.mpf.mp.br/xmlui/bitstream/handle/123456789/47492/DMPF-ADMINISTRATIVO-2013-07-15.pdf?sequence=1">Publicado no DMPF-e Administrativo no. 92 de 16/07/2013, p. 11.</text:a></text:p>
      <text:p text:style-name="P14"/>
      <text:p text:style-name="P16"/>
      <text:p text:style-name="P16"><text:a xlink:type="simple" xlink:href="http://bibliotecadigital.mpf.mp.br/xmlui/bitstream/handle/123456789/5637/DMPF-ADMINISTRATIVO-2013-07-05.pdf?sequence=1"/></text:p>
      <text:p text:style-name="P17"/>
      <text:p text:style-name="P12"><text:s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8-12T15:32:10.20</dc:date>
    <meta:print-date>2113-01-01T00:00:00</meta:print-date>
    <meta:editing-cycles>6</meta:editing-cycles>
    <meta:editing-duration>PT00H22M07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5" meta:word-count="168" meta:character-count="1024"/>
  </office:meta>
</office:document-meta>
</file>