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font-name-asian="Times New Roman1"/>
    </style:style>
    <style:style style:name="T8" style:family="text">
      <style:text-properties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721, DE 28 DE NOVEMBRO DE 2016.</text:p>
      <text:p text:style-name="P4"/>
      <text:p text:style-name="P5"/>
      <text:p text:style-name="P5"/>
      <text:p text:style-name="P7"><text:span text:style-name="T6">O PROCURADOR-CHEFE DA PROCURADORIA DA REPÚBLICA NO ESTADO DE SANTA </text:span><text:span text:style-name="T5">CATARINA, no uso das atribuições conferidas pelo art. 33, inciso VI, do Regimento Interno Administrativo do Ministério Público Federal, aprovado pela Portaria SG/MPF nº 382, de 05 de maio de 2015, resolve: </text:span></text:p>
      <text:p text:style-name="P7"><text:span text:style-name="T5">Art. 1º Dispensar o servidor NELSON JOÃO PEREIRA JUNIOR matrícula 8835-8, ocupante do cargo de Analista do MPU/Apoio Jurídico/Direito, do encargo de Substituto eventual, - FC3 - Chefe/Núcleo Criminal Judicial, do Gabinete do Procurador João Marques Brandão Néto da Procuradoria da República no Estado de Santa Catarina. </text:span></text:p>
      <text:p text:style-name="P7"><text:span text:style-name="T5">Art. 2º Designar o servidor ANDRÉ FRANCISCO, matrícula 14530-1, ocupante do cargo de Técnico do MPU/Apoio Técnico-Administrativo/Administração, para o encargo de Substituto eventual - FC3 – Chefe/Núcleo Criminal Judicial - do gabinete do Procurador João Marques Brandão Néto da Procuradoria da República no </text:span><text:span text:style-name="T5">Estado de Santa Catarina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12-01.pdf">Publicada no DMPF-e, Brasília, DF, 2 dez. 2016, p. 7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07T14:42:08.75</dc:date>
    <meta:editing-duration>PT04H27M25S</meta:editing-duration>
    <meta:editing-cycles>11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66" meta:character-count="1103"/>
  </office:meta>
</office:document-meta>
</file>