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65cm" table:align="center" style:writing-mode="lr-tb"/>
    </style:style>
    <style:style style:name="Tabela2.A" style:family="table-column">
      <style:table-column-properties style:column-width="13.174cm"/>
    </style:style>
    <style:style style:name="Tabela2.B" style:family="table-column">
      <style:table-column-properties style:column-width="2cm"/>
    </style:style>
    <style:style style:name="Tabela2.C" style:family="table-column">
      <style:table-column-properties style:column-width="1.79cm"/>
    </style:style>
    <style:style style:name="Tabela2.1" style:family="table-row">
      <style:table-row-properties style:min-row-height="0.508cm" style:keep-together="true" fo:keep-together="auto"/>
    </style:style>
    <style:style style:name="Tabe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middle" fo:padding="0cm" fo:border="0.018cm solid #000000" style:writing-mode="lr-tb"/>
    </style:style>
    <style:style style:name="Tabela2.2" style:family="table-row">
      <style:table-row-properties style:min-row-height="0.718cm" style:keep-together="true" fo:keep-together="auto"/>
    </style:style>
    <style:style style:name="Tabela2.A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a2.B2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Tabela2.C2" style:family="table-cell">
      <style:table-cell-properties style:vertical-align="bottom" fo:padding="0cm" fo:border-left="0.018cm solid #000000" fo:border-right="0.018cm solid #000000" fo:border-top="none" fo:border-bottom="none" style:writing-mode="lr-tb"/>
    </style:style>
    <style:style style:name="Tabela2.3" style:family="table-row">
      <style:table-row-properties style:min-row-height="0.353cm" style:keep-together="true" fo:keep-together="auto"/>
    </style:style>
    <style:style style:name="Tabela2.A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2.B3" style:family="table-cell">
      <style:table-cell-properties style:vertical-align="bottom" fo:padding="0cm" fo:border-left="0.018cm solid #000000" fo:border-right="none" fo:border-top="0.018cm solid #000000" fo:border-bottom="none" style:writing-mode="lr-tb"/>
    </style:style>
    <style:style style:name="Tabela2.C3" style:family="table-cell">
      <style:table-cell-properties style:vertical-align="bottom" fo:padding="0cm" fo:border-left="0.018cm solid #000000" fo:border-right="0.018cm solid #000000" fo:border-top="0.018cm solid #000000" fo:border-bottom="none" style:writing-mode="lr-tb"/>
    </style:style>
    <style:style style:name="Tabela2.4" style:family="table-row">
      <style:table-row-properties style:min-row-height="0.423cm" style:keep-together="true" fo:keep-together="auto"/>
    </style:style>
    <style:style style:name="Tabela2.A8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.B8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2.C8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Tabela2.A30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2.C149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abela2.220" style:family="table-row">
      <style:table-row-properties style:min-row-height="0.236cm" style:keep-together="true" fo:keep-together="auto"/>
    </style:style>
    <style:style style:name="Tabela2.A220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2.C220" style:family="table-cell">
      <style:table-cell-properties style:vertical-align="top" fo:padding="0cm" fo:border="0.018cm solid #000000" style:writing-mode="lr-tb"/>
    </style:style>
    <style:style style:name="Tabela2.221" style:family="table-row">
      <style:table-row-properties style:min-row-height="0.295cm" style:keep-together="true" fo:keep-together="auto"/>
    </style:style>
    <style:style style:name="Tabela2.A22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2.C221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use-window-font-color="true" style:text-line-through-style="solid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text-line-through-style="solid" fo:font-size="9pt" fo:language="pt" fo:country="B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line-through-style="solid" fo:font-size="9pt" fo:language="pt" fo:country="B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solid" fo:font-size="9pt" fo:language="pt" fo:country="B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style:text-line-through-style="solid" fo:font-size="9pt" fo:language="pt" fo:country="B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style:text-line-through-style="solid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style:text-line-through-style="solid" style:text-position="20% 100%" fo:font-size="9pt" fo:language="pt" fo:country="BR" style:text-underline-style="dotted" style:text-underline-width="auto" style:text-underline-color="font-colo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text-properties style:text-line-through-style="solid"/>
    </style:style>
    <style:style style:name="P9" style:family="paragraph" style:parent-style-name="Standard">
      <style:paragraph-properties style:snap-to-layout-grid="false"/>
      <style:text-properties style:text-line-through-style="solid"/>
    </style:style>
    <style:style style:name="P10" style:family="paragraph" style:parent-style-name="Standard">
      <style:paragraph-properties fo:margin-left="-0.751cm" fo:margin-right="-1.004cm" fo:text-align="center" style:justify-single-word="false" fo:text-indent="1.752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-0.751cm" fo:margin-right="-1.004cm" fo:text-indent="1.752cm" style:auto-text-indent="false"/>
      <style:text-properties style:use-window-font-color="true" style:text-line-through-style="solid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-0.751cm" fo:margin-right="-1.004cm" fo:text-align="center" style:justify-single-word="false" fo:text-indent="1.752cm" style:auto-text-indent="false"/>
      <style:text-properties style:language-asian="zxx" style:country-asian="none"/>
    </style:style>
    <style:style style:name="P13" style:family="paragraph" style:parent-style-name="Standard">
      <style:paragraph-properties fo:margin-left="0cm" fo:margin-right="-1.004cm" fo:text-indent="0cm" style:auto-text-indent="false"/>
      <style:text-properties style:use-window-font-color="true" style:text-line-through-style="solid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025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style:text-line-through-style="solid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indent="2.499cm" style:auto-text-indent="false"/>
      <style:text-properties style:use-window-font-color="true" style:text-line-through-style="solid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style:text-line-through-style="non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Text_20_body_20_indent">
      <style:paragraph-properties fo:margin-left="0cm" fo:margin-right="0cm" fo:line-height="150%" fo:text-indent="2.499cm" style:auto-text-indent="false"/>
      <style:text-properties style:use-window-font-color="true" style:text-line-through-style="solid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left="-0.751cm" fo:margin-right="-0.982cm" fo:text-align="start" style:justify-single-word="false" fo:text-indent="0.831cm" style:auto-text-indent="false">
        <style:tab-stops>
          <style:tab-stop style:position="0.152cm"/>
        </style:tab-stops>
      </style:paragraph-properties>
    </style:style>
    <style:style style:name="P2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-0.025cm" style:auto-text-indent="false">
        <style:tab-stops/>
      </style:paragraph-properties>
      <style:text-properties fo:color="#0000ff" style:text-line-through-style="none" style:font-name="Times New Roman" fo:font-size="10pt" fo:language="pt" fo:country="BR" style:text-underline-style="solid" style:text-underline-width="auto" style:text-underline-color="font-colo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-1.004cm" fo:text-align="center" style:justify-single-word="false" fo:text-indent="0cm" style:auto-text-indent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left="-0.751cm" fo:margin-right="-1.004cm" fo:text-align="center" style:justify-single-word="false" fo:text-indent="1.752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margin-left="-0.03cm" fo:margin-right="-0.984cm" fo:text-indent="1.752cm" style:auto-text-indent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Heading_20_3">
      <style:paragraph-properties style:snap-to-layout-grid="false"/>
      <style:text-properties style:use-window-font-color="true" style:text-line-through-style="solid" fo:font-size="9pt" fo:language="pt" fo:country="BR" style:text-underline-style="solid" style:text-underline-width="auto" style:text-underline-color="font-colo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30" style:family="paragraph" style:parent-style-name="Heading_20_3">
      <style:paragraph-properties style:snap-to-layout-grid="false"/>
      <style:text-properties style:use-window-font-color="true" style:text-line-through-style="solid" fo:font-size="9pt" fo:language="pt" fo:country="BR" style:text-underline-style="solid" style:text-underline-width="auto" style:text-underline-color="font-colo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31" style:family="paragraph" style:parent-style-name="Corpo_20_de_20_texto_20_2">
      <style:paragraph-properties fo:margin-left="0cm" fo:margin-right="0.03cm" fo:text-indent="0cm" style:auto-text-indent="false"/>
      <style:text-properties style:use-window-font-color="true" style:text-line-through-style="solid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text-position="20% 100%" fo:font-size="9pt" style:text-underline-style="dotted" style:text-underline-width="auto" style:text-underline-color="font-color" style:font-size-asian="9pt"/>
    </style:style>
    <style:style style:name="T2" style:family="text">
      <style:text-properties style:use-window-font-color="true" fo:font-size="9pt" fo:language="pt" fo:country="B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9pt" fo:language="pt" fo:country="BR" style:text-underline-style="solid" style:text-underline-width="auto" style:text-underline-color="font-colo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style:text-position="20% 100%" fo:font-size="9pt" fo:language="pt" fo:country="BR" style:text-underline-style="dotted" style:text-underline-width="auto" style:text-underline-color="font-color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6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8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9" style:family="text">
      <style:text-properties style:use-window-font-color="true" style:font-name="Times New Roman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0" style:family="text">
      <style:text-properties fo:font-size="9pt" style:font-size-asian="9pt"/>
    </style:style>
    <style:style style:name="T11" style:family="text">
      <style:text-properties fo:color="#0000ff" style:text-line-through-style="none" style:font-name="Times New Roman" fo:font-size="10pt" fo:language="pt" fo:country="BR" fo:font-style="italic" style:text-underline-style="solid" style:text-underline-width="auto" style:text-underline-color="font-color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2" style:family="text">
      <style:text-properties fo:color="#0000ff" style:text-line-through-style="none" style:font-name="Times New Roman" fo:font-size="10pt" fo:language="pt" fo:country="BR" style:text-underline-style="solid" style:text-underline-width="auto" style:text-underline-color="font-colo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fo:color="#0000ff" style:text-line-through-style="none" style:font-name="Times New Roman" fo:font-size="10pt" fo:language="pt" fo:country="BR" fo:font-style="normal" style:text-underline-style="solid" style:text-underline-width="auto" style:text-underline-color="font-color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" style:family="text">
      <style:text-properties fo:color="#0000ff" style:text-line-through-style="none" style:font-name="Times New Roman" fo:language="pt" fo:country="BR" fo:font-style="normal" style:text-underline-style="solid" style:text-underline-width="auto" style:text-underline-color="font-color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ff" style:text-line-through-style="solid" style:text-underline-style="solid" style:text-underline-width="auto" style:text-underline-color="font-color" fo:background-color="transparent"/>
    </style:style>
    <style:style style:name="T16" style:family="text">
      <style:text-properties fo:color="#ff0000" style:font-name="Times New Roman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17" style:family="text">
      <style:text-properties fo:color="#ff0000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8" style:family="text">
      <style:text-properties fo:color="#ff0000" style:font-name="Times New Roman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9" style:family="text">
      <style:text-properties fo:color="#ff0000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0" style:family="text">
      <style:text-properties fo:color="#2323dc" style:font-name="Times New Roman" fo:font-size="10pt" fo:language="pt" fo:country="BR" fo:font-style="italic" style:text-underline-style="solid" style:text-underline-width="auto" style:text-underline-color="font-color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21" style:family="text">
      <style:text-properties fo:color="#2323dc" style:font-name="Times New Roman" fo:language="pt" fo:country="BR" fo:font-style="italic" style:text-underline-style="solid" style:text-underline-width="auto" style:text-underline-color="font-color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22" style:family="text">
      <style:text-properties fo:color="#2323dc" style:font-name="Times New Roman" fo:font-size="12pt" fo:language="pt" fo:country="BR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3" style:family="text">
      <style:text-properties fo:color="#2323dc" style:font-name="Times New Roman" fo:font-size="12pt" fo:language="pt" fo:country="BR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4" style:family="text">
      <style:text-properties fo:color="#2323dc" style:font-name="Times New Roman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5" style:family="text">
      <style:text-properties style:text-line-through-style="solid"/>
    </style:style>
    <style:style style:name="fr1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3"><draw:frame draw:style-name="fr1" draw:name="figuras1" text:anchor-type="paragraph" svg:y="0cm" svg:width="1.85cm" svg:height="1.88cm" draw:z-index="0"><draw:image xlink:href="Pictures/2000000700003E6E00004349544A63F6.wmf" xlink:type="simple" xlink:show="embed" xlink:actuate="onLoad"/></draw:frame></text:p>
      <text:p text:style-name="P14"/>
      <text:p text:style-name="P14"/>
      <text:p text:style-name="P14"/>
      <text:p text:style-name="P16">MINISTÉRIO PÚBLICO FEDERAL</text:p>
      <text:p text:style-name="P14"/>
      <text:p text:style-name="P14"/>
      <text:p text:style-name="P14">PORTARIA PGR Nº 03, DE 02 DE JANEIRO DE 2007</text:p>
      <text:p text:style-name="P15"/>
      <text:p text:style-name="P24"/>
      <text:p text:style-name="P17"><text:span text:style-name="T9"><text:s/></text:span><text:span text:style-name="T18">Revogada pela </text:span><text:a xlink:type="simple" xlink:href="http://bibliotecadigital.mpf.mp.br/xmlui/bitstream/handle/123456789/57280/PORTARIA%20PGR%20Nº%20330-2007.pdf?sequence=5"><text:span text:style-name="T13">Portaria PGR nº 330 de 6 de julho de 2007</text:span></text:a></text:p>
      <text:p text:style-name="P25"/>
      <text:p text:style-name="P25"/>
      <text:p text:style-name="P18">O PROCURADOR-GERAL DA REPÚBLICA, no uso das atribuições que lhe confere o art. 49, Inciso XX, da Lei Complementar nº 75, de 20 de maio de 1993, e</text:p>
      <text:p text:style-name="P18"/>
      <text:p text:style-name="P21">Considerando a concretização da fusão de algumas unidades do Ministério Público Federal conforme estudo apresentado pela Secretaria Geral, </text:p>
      <text:p text:style-name="P18"/>
      <text:p text:style-name="P18">Resolve:</text:p>
      <text:p text:style-name="P18"/>
      <text:p text:style-name="P18"><text:s/>Art. 1º Fixar a seguinte lotação de membros nas unidades do Ministério Público Federal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UNIDADES DE LOTAÇÃO</text:p>
          </table:table-cell>
          <table:table-cell table:style-name="Tabela2.A1" office:value-type="string">
            <text:p text:style-name="P4">Nº DE CARGOS</text:p>
          </table:table-cell>
          <table:table-cell table:style-name="Tabela2.C1" office:value-type="string">
            <text:p text:style-name="P4">TOTAL</text:p>
          </table:table-cell>
        </table:table-row>
        <table:table-row table:style-name="Tabela2.2">
          <table:table-cell table:style-name="Tabela2.A2" office:value-type="string">
            <text:p text:style-name="P5">I – PROCURADORIA GERAL DA REPÚBLICA</text:p>
            <text:p text:style-name="P8"><text:span text:style-name="T10">(Subprocuradores-Gerais da República) </text:span><text:span text:style-name="T1"><text:tab/><text:tab/><text:tab/><text:tab/><text:tab/><text:tab/><text:tab/></text:span></text:p>
          </table:table-cell>
          <table:table-cell table:style-name="Tabela2.B2" office:value-type="string">
            <text:p text:style-name="P4">62</text:p>
          </table:table-cell>
          <table:table-cell table:style-name="Tabela2.C2" office:value-type="string">
            <text:p text:style-name="P4">62</text:p>
          </table:table-cell>
        </table:table-row>
        <table:table-row table:style-name="Tabela2.3">
          <table:table-cell table:style-name="Tabela2.A3" office:value-type="string">
            <text:p text:style-name="P5">II- PROCURADORIAS REGIONAIS DA REPÚBLICA</text:p>
            <text:p text:style-name="P2">(Procuradores Regionais da República)</text:p>
          </table:table-cell>
          <table:table-cell table:style-name="Tabela2.B3" office:value-type="string">
            <text:p text:style-name="P4"/>
          </table:table-cell>
          <table:table-cell table:style-name="Tabela2.C3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Procuradoria Regional da República da 1ª Região </text:span><text:span text:style-name="T4"><text:tab/><text:tab/><text:tab/><text:tab/><text:tab/><text:tab/></text:span></text:p>
          </table:table-cell>
          <table:table-cell table:style-name="Tabela2.B2" office:value-type="string">
            <text:p text:style-name="P4">46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Procuradoria Regional da República da 2ª Região </text:span><text:span text:style-name="T4"><text:tab/><text:tab/><text:tab/><text:tab/><text:tab/><text:tab/></text:span></text:p>
          </table:table-cell>
          <table:table-cell table:style-name="Tabela2.B2" office:value-type="string">
            <text:p text:style-name="P4">4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Procuradoria Regional da República da 3ª Região </text:span><text:span text:style-name="T4"><text:tab/><text:tab/><text:tab/><text:tab/><text:tab/><text:tab/></text:span></text:p>
          </table:table-cell>
          <table:table-cell table:style-name="Tabela2.B2" office:value-type="string">
            <text:p text:style-name="P4">50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Procuradoria Regional da República da 4ª Região </text:span><text:span text:style-name="T4"><text:tab/><text:tab/><text:tab/><text:tab/><text:tab/><text:tab/></text:span></text:p>
          </table:table-cell>
          <table:table-cell table:style-name="Tabela2.B2" office:value-type="string">
            <text:p text:style-name="P4">35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8" office:value-type="string">
            <text:p text:style-name="P9"><text:span text:style-name="T2">Procuradoria Regional da República da 5ª Região </text:span><text:span text:style-name="T4"><text:tab/><text:tab/><text:tab/><text:tab/><text:tab/><text:tab/></text:span></text:p>
          </table:table-cell>
          <table:table-cell table:style-name="Tabela2.B8" office:value-type="string">
            <text:p text:style-name="P4">18</text:p>
          </table:table-cell>
          <table:table-cell table:style-name="Tabela2.C8" office:value-type="string">
            <text:p text:style-name="P4">190</text:p>
          </table:table-cell>
        </table:table-row>
        <table:table-row table:style-name="Tabela2.4">
          <table:table-cell table:style-name="Tabela2.A2" office:value-type="string">
            <text:p text:style-name="P5">III- PROCURADORIAS <text:s/>DA REPÚBLICA NOS ESTADOS</text:p>
            <text:p text:style-name="P2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29">Acre</text:p>
            <text:p text:style-name="P8"><text:span text:style-name="T10">Capital </text:span><text:span text:style-name="T1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6</text:p>
          </table:table-cell>
          <table:table-cell table:style-name="Tabela2.C2" office:value-type="string">
            <text:p text:style-name="P4">06</text:p>
          </table:table-cell>
        </table:table-row>
        <table:table-row table:style-name="Tabela2.4">
          <table:table-cell table:style-name="Tabela2.A2" office:value-type="string">
            <text:p text:style-name="P30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29">Alagoas</text:p>
            <text:p text:style-name="P8"><text:span text:style-name="T10">Capital </text:span><text:span text:style-name="T1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/>
            <text:p text:style-name="P3">08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Arapirac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União dos Palmares </text:span><text:span text:style-name="T4"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>10</text:p>
          </table:table-cell>
        </table:table-row>
        <text:soft-page-break/>
        <table:table-row table:style-name="Tabela2.4">
          <table:table-cell table:style-name="Tabela2.A2" office:value-type="string">
            <text:p text:style-name="P30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29">Amapá</text:p>
            <text:p text:style-name="P8"><text:span text:style-name="T10">Capital </text:span><text:span text:style-name="T1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6</text:p>
          </table:table-cell>
          <table:table-cell table:style-name="Tabela2.C2" office:value-type="string">
            <text:p text:style-name="P4">06</text:p>
          </table:table-cell>
        </table:table-row>
        <table:table-row table:style-name="Tabela2.4">
          <table:table-cell table:style-name="Tabela2.A2" office:value-type="string">
            <text:p text:style-name="P30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29">Amazonas</text:p>
            <text:p text:style-name="P8"><text:span text:style-name="T10">Capital </text:span><text:span text:style-name="T1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9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Tabating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>10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29">Bahia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pita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26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Barreira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mpo Formoso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Eunápolis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Feira de Santan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Ilhéus <text:tab/>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Paulo Afonso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Vitória da Conquista </text:span><text:span text:style-name="T4"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>34</text:p>
          </table:table-cell>
        </table:table-row>
        <table:table-row table:style-name="Tabela2.4">
          <table:table-cell table:style-name="Tabela2.A30" office:value-type="string">
            <text:p text:style-name="P5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29">Ceará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pita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18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Juazeiro do Norte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Limoeiro do Norte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Sobra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>21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3">Distrito Federal</text:span><text:span text:style-name="T2">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26</text:p>
          </table:table-cell>
          <table:table-cell table:style-name="Tabela2.C2" office:value-type="string">
            <text:p text:style-name="P4">26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29">Espírito Santo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pita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1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choeiro do Itapemirim </text:span><text:span text:style-name="T4"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7">Colatina <text:tab/><text:tab/><text:tab/><text:tab/><text:tab/><text:tab/><text:tab/><text:tab/><text:tab/><text:tab/><text:tab/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São Mateus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>16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29">Goiás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pita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18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Anápoli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Rio Verde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>20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29">Maranhão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pita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9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xia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Imperatriz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>12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29">Mato Grosso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pita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8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ácere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Rondonópolis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Sinop <text:tab/>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>11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29">Mato Grosso do Sul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pita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9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orumbá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Dourados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3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Ponta Porã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Três Lagoas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>16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29">Minas Gerais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pita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35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Governador <text:s/>Valadares <text:s text:c="2"/></text:span><text:span text:style-name="T4"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Ipating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Juiz de For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4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Montes Claros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Patos de Minas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Passos <text:s/>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Uberab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ext:soft-page-break/>
        <table:table-row table:style-name="Tabela2.4">
          <table:table-cell table:style-name="Tabela2.A2" office:value-type="string">
            <text:p text:style-name="P9"><text:span text:style-name="T2">Uberlândi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3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Varginha <text:s/>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>51</text:p>
          </table:table-cell>
        </table:table-row>
        <table:table-row table:style-name="Tabela2.4">
          <table:table-cell table:style-name="Tabela2.A2" office:value-type="string">
            <text:p text:style-name="P5"/>
            <text:p text:style-name="P5">Pará</text:p>
            <text:p text:style-name="P9"><text:span text:style-name="T2">Capita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10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Altamir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Marabá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Santarém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>15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29">Paraíba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pita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7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mpina Grande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Sous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>10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29">Paraná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30" office:value-type="string">
            <text:p text:style-name="P9"><text:span text:style-name="T2">Capita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2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Apucaran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mpo Mourão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scave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Foz do Iguaçu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6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Francisco Beltrão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Guarapuav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Jacarezinho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Londrin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7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Maringá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3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Paranaguá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Paranavaí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Pato Branco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Ponta Gross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Umuaram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>57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29">Pernambuco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pita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16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ruaru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Garanhuns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Petrolin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3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Salgueiro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Serra Talhad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>24</text:p>
          </table:table-cell>
        </table:table-row>
        <table:table-row table:style-name="Tabela2.4">
          <table:table-cell table:style-name="Tabela2.A2" office:value-type="string">
            <text:p text:style-name="P30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29">Piauí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pita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7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Picos <text:tab/>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>08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29">Rio de Janeiro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pita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59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Angra dos Reis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mpo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Itaperun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Macaé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Niterói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6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Nova Friburgo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Petrópolis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4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Resende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São Gonçalo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5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São João de Meriti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5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São Pedro D’ Aldeia </text:span><text:span text:style-name="T4"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Teresópolis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Volta Redond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5</text:p>
          </table:table-cell>
          <table:table-cell table:style-name="Tabela2.C2" office:value-type="string">
            <text:p text:style-name="P4">100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29">Rio Grande do Norte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pita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10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icó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Mossoró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>12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ext:soft-page-break/>
        <table:table-row table:style-name="Tabela2.4">
          <table:table-cell table:style-name="Tabela2.A2" office:value-type="string">
            <text:p text:style-name="P29">Rio Grande do Sul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pita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28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Bagé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Bento Gonçalves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choeira do Sul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noa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razinho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xias do Sul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4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ruz Alt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Erechim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30" office:value-type="string">
            <text:p text:style-name="P9"><text:span text:style-name="T2">Lajeado </text:span><text:span text:style-name="T4"><text:tab/><text:tab/><text:tab/><text:tab/><text:tab/><text:tab/><text:tab/><text:tab/><text:tab/><text:tab/><text:tab/></text:span></text:p>
          </table:table-cell>
          <table:table-cell table:style-name="Tabela2.A30" office:value-type="string">
            <text:p text:style-name="P4">02</text:p>
          </table:table-cell>
          <table:table-cell table:style-name="Tabela2.C149" office:value-type="string">
            <text:p text:style-name="P5"/>
          </table:table-cell>
        </table:table-row>
        <table:table-row table:style-name="Tabela2.4">
          <table:table-cell table:style-name="Tabela2.A30" office:value-type="string">
            <text:p text:style-name="P9"><text:span text:style-name="T2">Novo Hamburgo </text:span><text:span text:style-name="T4"><text:tab/><text:tab/><text:tab/><text:tab/><text:tab/><text:tab/><text:tab/><text:tab/><text:tab/><text:tab/></text:span></text:p>
          </table:table-cell>
          <table:table-cell table:style-name="Tabela2.A30" office:value-type="string">
            <text:p text:style-name="P4">06</text:p>
          </table:table-cell>
          <table:table-cell table:style-name="Tabela2.C149" office:value-type="string">
            <text:p text:style-name="P5"/>
          </table:table-cell>
        </table:table-row>
        <table:table-row table:style-name="Tabela2.4">
          <table:table-cell table:style-name="Tabela2.A2" office:value-type="string">
            <text:p text:style-name="P9"><text:span text:style-name="T2">Passo Fundo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3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Pelota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Rio Grande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Santa Cruz do Sul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Santa Mari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4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Santa Ros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Santana do Livramento </text:span><text:span text:style-name="T4"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Santo Ângelo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Uruguaian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>70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29">Rondônia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pita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6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Ji-Paraná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>08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29">Roraima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pita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6</text:p>
          </table:table-cell>
          <table:table-cell table:style-name="Tabela2.C2" office:value-type="string">
            <text:p text:style-name="P4">06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29">Santa Catarina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pita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1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Blumenau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5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çador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hapecó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oncórdi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riciúm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3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Itajaí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3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Jaraguá do Sul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Joaçab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Joinville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5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Lage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São Miguel do Oeste </text:span><text:span text:style-name="T4"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Tubarão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>40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29">São Paulo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pita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50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Araçatub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Araraquar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Assi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Bauru <text:tab/>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3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Bragança Paulist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mpinas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7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Franc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Guaratinguetá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Guarulhos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6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Jale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Jaú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Jundiaí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Marília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Osasco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Ourinhos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Piracicab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Presidente Prudente <text:tab/></text:span><text:span text:style-name="T4"><text:tab/><text:tab/><text:tab/><text:tab/><text:tab/><text:tab/><text:tab/><text:tab/></text:span></text:p>
          </table:table-cell>
          <table:table-cell table:style-name="Tabela2.B2" office:value-type="string">
            <text:p text:style-name="P4">04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Registro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1</text:p>
          </table:table-cell>
          <table:table-cell table:style-name="Tabela2.C2" office:value-type="string">
            <text:p text:style-name="P4"/>
          </table:table-cell>
        </table:table-row>
        <text:soft-page-break/>
        <table:table-row table:style-name="Tabela2.4">
          <table:table-cell table:style-name="Tabela2.A2" office:value-type="string">
            <text:p text:style-name="P9"><text:span text:style-name="T2">Ribeirão Preto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9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Santos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7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São Bernardo do Campo </text:span><text:span text:style-name="T4"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4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São Carlos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São João da Boa Vista </text:span><text:span text:style-name="T4"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São José do Rio Preto </text:span><text:span text:style-name="T4"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6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São José dos Campos </text:span><text:span text:style-name="T4"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4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Sorocaba </text:span><text:span text:style-name="T4"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2</text:p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30" office:value-type="string">
            <text:p text:style-name="P9"><text:span text:style-name="T2">Taubaté </text:span><text:span text:style-name="T4"><text:tab/><text:tab/><text:tab/><text:tab/><text:tab/><text:tab/><text:tab/><text:tab/><text:tab/><text:tab/><text:tab/></text:span></text:p>
          </table:table-cell>
          <table:table-cell table:style-name="Tabela2.A30" office:value-type="string">
            <text:p text:style-name="P4">02</text:p>
          </table:table-cell>
          <table:table-cell table:style-name="Tabela2.C149" office:value-type="string">
            <text:p text:style-name="P4"/>
          </table:table-cell>
        </table:table-row>
        <table:table-row table:style-name="Tabela2.4">
          <table:table-cell table:style-name="Tabela2.A30" office:value-type="string">
            <text:p text:style-name="P9"><text:span text:style-name="T2">Tupã </text:span><text:span text:style-name="T4"><text:tab/><text:tab/><text:tab/><text:tab/><text:tab/><text:tab/><text:tab/><text:tab/><text:tab/><text:tab/><text:tab/></text:span></text:p>
          </table:table-cell>
          <table:table-cell table:style-name="Tabela2.A30" office:value-type="string">
            <text:p text:style-name="P4">02</text:p>
          </table:table-cell>
          <table:table-cell table:style-name="Tabela2.C149" office:value-type="string">
            <text:p text:style-name="P4">134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29">Sergipe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pita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9</text:p>
          </table:table-cell>
          <table:table-cell table:style-name="Tabela2.C2" office:value-type="string">
            <text:p text:style-name="P4">09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29">Tocantins</text:p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4">
          <table:table-cell table:style-name="Tabela2.A2" office:value-type="string">
            <text:p text:style-name="P9"><text:span text:style-name="T2">Capital </text:span><text:span text:style-name="T4"><text:tab/><text:tab/><text:tab/><text:tab/><text:tab/><text:tab/><text:tab/><text:tab/><text:tab/><text:tab/><text:tab/></text:span></text:p>
          </table:table-cell>
          <table:table-cell table:style-name="Tabela2.B2" office:value-type="string">
            <text:p text:style-name="P4">06</text:p>
          </table:table-cell>
          <table:table-cell table:style-name="Tabela2.C2" office:value-type="string">
            <text:p text:style-name="P4">06</text:p>
          </table:table-cell>
        </table:table-row>
        <table:table-row table:style-name="Tabela2.4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220">
          <table:table-cell table:style-name="Tabela2.A220" table:number-columns-spanned="2" office:value-type="string">
            <text:p text:style-name="P4">TOTAL ITEM III</text:p>
          </table:table-cell>
          <table:covered-table-cell/>
          <table:table-cell table:style-name="Tabela2.C220" office:value-type="string">
            <text:p text:style-name="P4">738</text:p>
          </table:table-cell>
        </table:table-row>
        <table:table-row table:style-name="Tabela2.221">
          <table:table-cell table:style-name="Tabela2.A221" table:number-columns-spanned="2" office:value-type="string">
            <text:p text:style-name="P4">TOTAL DE CARGOS</text:p>
          </table:table-cell>
          <table:covered-table-cell/>
          <table:table-cell table:style-name="Tabela2.C221" office:value-type="string">
            <text:p text:style-name="P4">990</text:p>
          </table:table-cell>
        </table:table-row>
      </table:table>
      <text:p text:style-name="P31">(*) Na distribuição acima não foram incluídos 45 (quarenta e cinco) cargos de Procurador da República, criados pela <text:a xlink:type="simple" xlink:href="http://www.planalto.gov.br/ccivil_03/leis/2003/l10.771.htm">Lei nº 10.771/2003</text:a>, relativos ao exercício de 2006. Permanecem contingenciados, na forma da lei mencionada, 32 (trinta e dois) cargos, para o exercício de 2007 e 33 (trinta e três) cargos, para o exercício de 2008.</text:p>
      <text:p text:style-name="P13"/>
      <text:p text:style-name="P20"><text:span text:style-name="T25">Art.2º</text:span><text:a xlink:type="simple" xlink:href="http://bibliotecadigital.mpf.mp.br/xmlui/bitstream/handle/123456789/57282/PORTARIA%20Nº%20363-2006.pdf?sequence=1"><text:span text:style-name="T15"> Revogar a Portaria PGR nº 363, de 18 de julho de 2006</text:span></text:a><text:span text:style-name="T25">, publicada no Diário Oficial <text:s/>da União, Seção 1, de 21/08/2006, e demais disposições em contrário.</text:span></text:p>
      <text:p text:style-name="P19"><text:tab/></text:p>
      <text:p text:style-name="P19">Art.3º Esta Portaria entra em vigor na data de sua publicação. </text:p>
      <text:p text:style-name="P11"/>
      <text:p text:style-name="P28"/>
      <text:p text:style-name="P26">ANTONIO FERNANDO BARROS E SILVA DE SOUZA</text:p>
      <text:p text:style-name="P10"/>
      <text:p text:style-name="P10"/>
      <text:p text:style-name="P10"/>
      <text:p text:style-name="P22"><text:a xlink:type="simple" xlink:href="http://bibliotecadigital.mpf.mp.br/xmlui/bitstream/handle/123456789/42962/DOU2_2007_01_04.pdf?sequence=1"><text:span text:style-name="T24">Publicada no Diário Oficial da União nº 3 <text:s/>de <text:s/>04/01/2007, seção 2, p. 24 e 25</text:span>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orpo_20_de_20_texto_20_2" style:display-name="Corpo de texto 2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-0.702cm" fo:text-align="justify" style:justify-single-word="false" fo:text-indent="2.501cm" style:auto-text-indent="false"/>
      <style:text-properties fo:font-size="12pt" style:font-size-asian="12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249cm" fo:margin-right="0cm" fo:text-indent="0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6T17:51:43.73</dc:date>
    <meta:print-date>2014-07-14T13:39:46.45</meta:print-date>
    <meta:editing-cycles>159</meta:editing-cycles>
    <meta:editing-duration>P24DT21H42M30S</meta:editing-duration>
    <meta:generator>BrOffice.org/3.2$Win32 OpenOffice.org_project/320m18$Build-9502</meta:generator>
    <meta:printed-by>pgr pgr</meta:printed-by>
    <meta:document-statistic meta:table-count="1" meta:image-count="1" meta:object-count="0" meta:page-count="5" meta:paragraph-count="417" meta:word-count="763" meta:character-count="5810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