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6d8fa" officeooo:paragraph-rsid="0016d8fa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8572c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8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661c4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20acd8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style:text-underline-style="solid" style:text-underline-width="auto" style:text-underline-color="font-color" officeooo:rsid="0029de9f" style:font-size-asian="9.5pt" style:font-size-complex="9.5pt"/>
    </style:style>
    <style:style style:name="T7" style:family="text">
      <style:text-properties style:font-name="Times New Roman" fo:font-size="9.5pt" style:text-underline-style="solid" style:text-underline-width="auto" style:text-underline-color="font-color" officeooo:rsid="0005760a" style:font-size-asian="9.5pt" style:font-size-complex="9.5pt"/>
    </style:style>
    <style:style style:name="T8" style:family="text">
      <style:text-properties style:font-name="Times New Roman" fo:font-size="9.5pt" style:text-underline-style="solid" style:text-underline-width="auto" style:text-underline-color="font-color" officeooo:rsid="000cb353" style:font-size-asian="9.5pt" style:font-size-complex="9.5pt"/>
    </style:style>
    <style:style style:name="T9" style:family="text">
      <style:text-properties style:font-name="Times New Roman" fo:font-size="9.5pt" style:text-underline-style="solid" style:text-underline-width="auto" style:text-underline-color="font-color" officeooo:rsid="000425a3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Wellington Luis De Sousa Bonfim</text:p>
          </table:table-cell>
          <table:table-cell table:style-name="Tabela1.C2" office:value-type="string">
            <text:p text:style-name="P5">633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16/05/2000 a 14/05/2005</text:p>
          </table:table-cell>
          <table:table-cell table:style-name="Tabela1.F2" office:value-type="string">
            <text:p text:style-name="P5">06/04/2015 a 12/04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3/11/2014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2"/>
      <text:p text:style-name="P7"><text:a xlink:type="simple" xlink:href="http://bibliotecadigital.mpf.mp.br/xmlui/bitstream/handle/123456789/59755/DMPF-ADMINISTRATIVO-2014-11-03_203.pdf?sequence=1"><text:span text:style-name="T2">Publicado no Diário do Ministério Público Federal </text:span></text:a><text:a xlink:type="simple" xlink:href="http://bibliotecadigital.mpf.mp.br/xmlui/bitstream/handle/123456789/59755/DMPF-ADMINISTRATIVO-2014-11-03_203.pdf?sequence=1"><text:span text:style-name="T3">Eletrônico nº </text:span></text:a><text:a xlink:type="simple" xlink:href="http://bibliotecadigital.mpf.mp.br/xmlui/bitstream/handle/123456789/59755/DMPF-ADMINISTRATIVO-2014-11-03_203.pdf?sequence=1"><text:span text:style-name="T4">203</text:span></text:a><text:a xlink:type="simple" xlink:href="http://bibliotecadigital.mpf.mp.br/xmlui/bitstream/handle/123456789/59755/DMPF-ADMINISTRATIVO-2014-11-03_203.pdf?sequence=1"><text:span text:style-name="T5"> </text:span></text:a><text:a xlink:type="simple" xlink:href="http://bibliotecadigital.mpf.mp.br/xmlui/bitstream/handle/123456789/59755/DMPF-ADMINISTRATIVO-2014-11-03_203.pdf?sequence=1"><text:span text:style-name="T3">de </text:span></text:a><text:a xlink:type="simple" xlink:href="http://bibliotecadigital.mpf.mp.br/xmlui/bitstream/handle/123456789/59755/DMPF-ADMINISTRATIVO-2014-11-03_203.pdf?sequence=1"><text:span text:style-name="T4">04</text:span></text:a><text:a xlink:type="simple" xlink:href="http://bibliotecadigital.mpf.mp.br/xmlui/bitstream/handle/123456789/59755/DMPF-ADMINISTRATIVO-2014-11-03_203.pdf?sequence=1"><text:span text:style-name="T3">/</text:span></text:a><text:a xlink:type="simple" xlink:href="http://bibliotecadigital.mpf.mp.br/xmlui/bitstream/handle/123456789/59755/DMPF-ADMINISTRATIVO-2014-11-03_203.pdf?sequence=1"><text:span text:style-name="T4">11</text:span></text:a><text:a xlink:type="simple" xlink:href="http://bibliotecadigital.mpf.mp.br/xmlui/bitstream/handle/123456789/59755/DMPF-ADMINISTRATIVO-2014-11-03_203.pdf?sequence=1"><text:span text:style-name="T3">/2014, caderno administrativo, página</text:span></text:a><text:a xlink:type="simple" xlink:href="http://bibliotecadigital.mpf.mp.br/xmlui/bitstream/handle/123456789/59755/DMPF-ADMINISTRATIVO-2014-11-03_203.pdf?sequence=1"><text:span text:style-name="T6"> </text:span></text:a><text:a xlink:type="simple" xlink:href="http://bibliotecadigital.mpf.mp.br/xmlui/bitstream/handle/123456789/59755/DMPF-ADMINISTRATIVO-2014-11-03_203.pdf?sequence=1"><text:span text:style-name="T8">2</text:span></text:a><text:span text:style-name="T9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5T16:23:56.90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1" meta:word-count="99" meta:character-count="689" meta:non-whitespace-character-count="609"/>
    <meta:user-defined meta:name="Originator">MsDocGenerator 0.4</meta:user-defined>
    <meta:user-defined meta:name="ProgId">Word.Document</meta:user-defined>
  </office:meta>
</office:document-meta>
</file>