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9" style:family="paragraph" style:parent-style-name="Standard">
      <style:paragraph-properties fo:margin-left="6.024cm" fo:margin-right="0cm" fo:line-height="10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font-size="10pt" fo:language="pt" fo:country="BR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101cm" fo:line-height="150%" fo:text-align="start" style:justify-single-word="false" fo:text-indent="0cm" style:auto-text-indent="false"/>
      <style:text-properties style:font-name="Times New Roman" fo:font-size="10pt" style:font-size-asian="10pt" style:font-size-complex="10pt" style:language-complex="zxx" style:country-complex="none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00360/2017 <text:s/></text:p>
      <text:p text:style-name="P6"><draw:frame draw:style-name="fr1" draw:name="figura2" text:anchor-type="paragraph" svg:x="6.943cm" svg:y="-0.143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2">MINISTÉRIO PÚBLICO FEDERAL</text:p>
      <text:p text:style-name="P5">PROCURADORIA DA REPÚBLICA NA PARAÍBA</text:p>
      <text:p text:style-name="P1"/>
      <text:p text:style-name="P3">PORTARIA Nº 5, DE 9 DE JANEIRO DE 2017.</text:p>
      <text:p text:style-name="P7"/>
      <text:p text:style-name="P9">Designa servidor para o encargo de responsável substituto pelo registro da Conformidade dos registros de gestão e pelo arquivo documental dos atos e fatos de gestão PR/PB para o período de afastamento dos responsáveis titular e substituto.</text:p>
      <text:p text:style-name="P8"/>
      <text:p text:style-name="P8"/>
      <text:p text:style-name="P4"><text:tab/><text:tab/>O PROCURADOR-CHEFE DA PROCURADORIA DA REPÚBLICA NO ESTADO DA PARAÍBA, no uso de suas atribuições legais, e de acordo com a Instrução Normativa AUDIN-MPU Nº 1, de 20/8/2008, resolve:</text:p>
      <text:p text:style-name="P4"><text:tab/><text:tab/>Designar, para o período de 9/1/2017 a 13/1/2017, a servidora ROSSANE NAPY FLORENTINO SMANIOTTO, ocupante do cargo de Técnico do MPU/Apoio Técnico-Administrativo/Administração, código TC010101, matrícula 16191, para o encargo de responsável substituto pelo registro da Conformidade dos registros de gestão e pelo arquivo documental dos atos e fatos de gestão desta Procuradoria da República no Estado da Paraíba, devido ao afastamento do responsável e do substituto.</text:p>
      <text:p text:style-name="P4"/>
      <text:p text:style-name="P4"/>
      <text:p text:style-name="P3">RODOLFO ALVES SILVA</text:p>
      <text:p text:style-name="P3"/>
      <text:p text:style-name="P3"/>
      <text:p text:style-name="P10"><text:s/><text:a xlink:type="simple" xlink:href="http://bibliotecadigital.mpf.mp.br/bdmpf/bitstream/handle/11549/96464/DMPF_ADM_20170112.pdf?sequence=1&amp;isAllowed=y"><text:s/>Publicada no DMPF, Brasília, DF, 12 jan. 2017. Caderno Administrativo, p. 4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7-02-02T10:59:22.61</dc:date>
    <meta:print-date>2017-01-09T18:44:58.705000000</meta:print-date>
    <meta:editing-cycles>31</meta:editing-cycles>
    <meta:editing-duration>PT01H46M3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65" meta:character-count="1109"/>
    <meta:user-defined meta:name="Informações 1"/>
    <meta:user-defined meta:name="Informações 2"/>
    <meta:user-defined meta:name="Informações 3"/>
    <meta:user-defined meta:name="Informações 4"/>
  </office:meta>
</office:document-meta>
</file>