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officeooo:paragraph-rsid="000ce136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0e609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e609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e609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bold" officeooo:paragraph-rsid="000e609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0f1208" officeooo:paragraph-rsid="000e6096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0ce13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e6096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609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609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e609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0e6096" style:font-size-asian="11pt" style:font-size-complex="11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e6096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 style:master-page-name="">
      <style:paragraph-properties style:page-number="auto"/>
      <style:text-properties fo:font-size="11pt" fo:font-weight="bold" officeooo:paragraph-rsid="000e609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officeooo:paragraph-rsid="000ce136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language="pt" fo:country="BR" fo:font-weight="normal" officeooo:rsid="0016a655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fo:language="pt" fo:country="BR" fo:font-weight="normal" officeooo:rsid="000f1208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officeooo:rsid="0015f7e9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officeooo:rsid="001c872f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officeooo:rsid="0012dcd7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0f120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18a56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12dcd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190f6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15f7e9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872f" style:font-name-asian="Times New Roman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2" style:family="text">
      <style:text-properties style:use-window-font-color="true" style:font-name="Times New Roman1" fo:language="pt" fo:country="BR" fo:font-weight="normal" officeooo:rsid="0015f7e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1" fo:language="pt" fo:country="BR" fo:font-weight="normal" officeooo:rsid="0012dcd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style:font-name="Times New Roman1" fo:language="pt" fo:country="BR" fo:font-weight="normal" officeooo:rsid="0015691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ff0000"/>
    </style:style>
    <style:style style:name="T17" style:family="text">
      <style:text-properties officeooo:rsid="0018a569"/>
    </style:style>
    <style:style style:name="T18" style:family="text">
      <style:text-properties fo:font-size="12pt" fo:font-weight="normal" style:font-size-asian="12pt" style:font-weight-asian="normal" style:font-size-complex="10pt" style:font-weight-complex="normal"/>
    </style:style>
    <style:style style:name="T19" style:family="text">
      <style:text-properties officeooo:rsid="0022ef1c"/>
    </style:style>
    <style:style style:name="T20" style:family="text">
      <style:text-properties officeooo:rsid="000e60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9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9"/>
      <text:p text:style-name="P9"/>
      <text:p text:style-name="P9"/>
      <text:p text:style-name="P10">MINISTÉRIO PÚBLICO FEDERAL</text:p>
      <text:p text:style-name="P3">PROCURADORIA DA REPÚBLICA EM MATO GROSSO DO SUL</text:p>
      <text:p text:style-name="P21">GABINETE DO PROCURADOR-CHEFE</text:p>
      <text:p text:style-name="P12"/>
      <text:p text:style-name="P2"/>
      <text:p text:style-name="P20"/>
      <text:p text:style-name="P7">PORTARIA <text:span text:style-name="T20">PRMS nº 157,</text:span> <text:s/>DE <text:span text:style-name="T17">30 DE MAIO</text:span> DE 201<text:span text:style-name="T17">7</text:span>.</text:p>
      <text:p text:style-name="P6"/>
      <text:p text:style-name="P4"><text:tab/></text:p>
      <text:p text:style-name="P5"><text:span text:style-name="T18"><text:tab/>O</text:span><text:span text:style-name="T15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9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9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9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9">15</text:span></text:a>, resolve:</text:p>
      <text:p text:style-name="P8"/>
      <text:p text:style-name="P18"><text:span text:style-name="T1"><text:tab/></text:span><text:span text:style-name="T6">D</text:span><text:span text:style-name="T7">ispensar</text:span><text:span text:style-name="T6"> </text:span><text:span text:style-name="T8">o</text:span><text:span text:style-name="T6"> </text:span><text:span text:style-name="T2">servidor</text:span><text:span text:style-name="T12"> </text:span><text:span text:style-name="T13">JO</text:span><text:span text:style-name="T14">ÃO</text:span><text:span text:style-name="T13"> AGOSTINHO DE OLIVEIRA FILHO, </text:span><text:span text:style-name="T12">matrícula nº </text:span><text:span text:style-name="T13">27706-1</text:span><text:span text:style-name="T3">, </text:span><text:span text:style-name="T4">Analista</text:span><text:span text:style-name="T10"> do MPU/Apoio </text:span><text:span text:style-name="T11">Jurídico</text:span><text:span text:style-name="T10">/</text:span><text:span text:style-name="T11">Direito</text:span><text:span text:style-name="T6">, </text:span><text:span text:style-name="T2">Classe </text:span><text:span text:style-name="T5">C</text:span><text:span text:style-name="T2">, Padrão </text:span><text:span text:style-name="T5">13</text:span><text:span text:style-name="T6">, </text:span><text:span text:style-name="T7">d</text:span><text:span text:style-name="T6">a Função de </text:span><text:span text:style-name="T9">Confiança de Assistente </text:span><text:span text:style-name="T6">– Nível I, FC-2, </text:span><text:span text:style-name="T2">do Gabinete da Procuradora da República ANALICIA ORTEGA HARTZ, da Procuradoria da República no Estado de Mato Grosso do Sul.</text:span></text:p>
      <text:p text:style-name="P19"/>
      <text:p text:style-name="P16"/>
      <text:p text:style-name="P15"/>
      <text:p text:style-name="P15"/>
      <text:p text:style-name="P17">EMERSON KALIF SIQUEIR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4"><text:span text:style-name="T16">Este texto não substitui o </text:span><text:a xlink:type="simple" xlink:href="http://textual.pgr.mpf.gov.br/aplicativos/bases/do2/2017/06/DO2_2017_06_01_pgrcca.pdf" text:style-name="Internet_20_link" text:visited-style-name="Visited_20_Internet_20_Link">publicado no </text:a><text:a xlink:type="simple" xlink:href="http://textual.pgr.mpf.gov.br/aplicativos/bases/do2/2017/06/DO2_2017_06_01_pgrcca.pdf" text:style-name="Internet_20_link" text:visited-style-name="Visited_20_Internet_20_Link"><text:span text:style-name="T20"><text:s/>DOU - de 01/06/2017, n. 104, seção 2, p. 1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01T17:37:49.733000000</dc:date>
    <meta:print-date>2014-04-15T19:00:24.10</meta:print-date>
    <meta:editing-cycles>55</meta:editing-cycles>
    <meta:editing-duration>P24DT24M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9" meta:word-count="126" meta:character-count="771" meta:non-whitespace-character-count="647"/>
  </office:meta>
</office:document-meta>
</file>