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17C90000176F9C90A1B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3.055cm"/>
        </style:tab-stops>
      </style:paragraph-properties>
      <style:text-properties officeooo:paragraph-rsid="000f9b06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3.055cm"/>
        </style:tab-stops>
      </style:paragraph-properties>
      <style:text-properties officeooo:paragraph-rsid="000f9b06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3.055cm"/>
        </style:tab-stops>
      </style:paragraph-properties>
      <style:text-properties officeooo:paragraph-rsid="000f9b06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3.055cm"/>
        </style:tab-stops>
      </style:paragraph-properties>
      <style:text-properties fo:font-size="13pt" fo:font-style="normal" fo:font-weight="normal" officeooo:paragraph-rsid="000f9b06" style:font-name-asian="Times New Roman1" style:font-size-asian="13pt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3.055cm"/>
        </style:tab-stops>
      </style:paragraph-properties>
      <style:text-properties style:font-name="Times New Roman1" fo:font-size="13pt" fo:font-style="normal" fo:font-weight="bold" officeooo:paragraph-rsid="000f9b06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bold" officeooo:paragraph-rsid="000f9b06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style:line-height-at-least="0.353cm" fo:text-align="center" style:justify-single-word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bold" officeooo:paragraph-rsid="000f9b06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3.055cm"/>
        </style:tab-stops>
      </style:paragraph-properties>
      <style:text-properties style:use-window-font-color="true" style:font-name="Times New Roman1" fo:font-size="13pt" fo:language="pt" fo:country="BR" fo:font-style="normal" fo:font-weight="bold" officeooo:paragraph-rsid="000f9b06" style:font-name-asian="Times New Roman1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3.055cm"/>
        </style:tab-stops>
      </style:paragraph-properties>
      <style:text-properties style:font-name="Arial" fo:font-size="11pt" officeooo:paragraph-rsid="000f9b06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fo:font-size="13pt" fo:language="pt" fo:country="BR" fo:font-style="normal" fo:font-weight="normal" style:font-name-asian="Times New Roman1" style:font-size-asian="13pt" style:language-asian="pt" style:country-asian="BR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fo:font-size="13pt" fo:language="pt" fo:country="BR" fo:font-style="normal" style:font-name-asian="Times New Roman1" style:font-size-asian="13pt" style:language-asian="pt" style:country-asian="BR" style:font-style-asian="normal" style:font-name-complex="Times New Roman1" style:font-size-complex="13pt" style:language-complex="zxx" style:country-complex="none" style:font-style-complex="normal"/>
    </style:style>
    <style:style style:name="T3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4" style:family="text">
      <style:text-properties fo:font-size="13pt" fo:font-style="normal" style:font-name-asian="Times New Roman1" style:font-size-asian="13pt" style:font-style-asian="normal" style:font-name-complex="Times New Roman1" style:font-size-complex="13pt" style:language-complex="zxx" style:country-complex="none" style:font-style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0"><draw:frame draw:style-name="fr1" draw:name="figuras1" text:anchor-type="paragraph" svg:width="2.29cm" svg:height="2.23cm" draw:z-index="0"><draw:image xlink:href="Pictures/20000001000017C90000176F9C90A1BB.svm" xlink:type="simple" xlink:show="embed" xlink:actuate="onLoad"/></draw:frame><text:span text:style-name="T1"/></text:p>
      <text:p text:style-name="P1"/>
      <text:p text:style-name="P1"/>
      <text:p text:style-name="P1"/>
      <text:p text:style-name="P1">MINISTÉRIO <text:s/>PÚBLICO <text:s/>FEDERAL</text:p>
      <text:p text:style-name="P11">PROCURADORIA <text:s/>REGIONAL <text:s/>DA <text:s/>REPÚBLICA <text:s/>- <text:s/>2ª <text:s/>REGIÃO</text:p>
      <text:p text:style-name="P4"><text:span text:style-name="T1"/></text:p>
      <text:p text:style-name="P4"><text:span text:style-name="T1"/></text:p>
      <text:p text:style-name="P6"><text:span text:style-name="T2"/></text:p>
      <text:p text:style-name="P6"><text:span text:style-name="T2">Retificação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Na Portaria PRR2 nº 161, de 28 de dezembro de 2012, </text:span><text:span text:style-name="T3">publicada no DOU nº 251, de 31 de dezembro de 2012, Seção 2, referente à designação da servidora ANA CRISTINA PEREIRA DE LEMOS BASTO, matrícula 6733-4, onde se lê: "...Setor de Execução Orçamentária...”, leia-se: "...Setor de Execução Orçamentária e Financeira...".</text:span></text:p>
      <text:p text:style-name="P5"/>
      <text:p text:style-name="P5"/>
      <text:p text:style-name="P2"><text:span text:style-name="T1">Na Portaria PRR2 nº 161, de 28 de dezembro de 2012, </text:span><text:span text:style-name="T3">publicada no DOU nº 251, de 31 de dezembro de 2012, Seção 2, referente à designação do servidor GILVAN MACEDO SANTOS, matrícula 6212-0, onde se lê: "...Núcleo de Análise e Estatística...”, leia-se: "...Núcleo de Estatística...".</text:span></text:p>
      <text:p text:style-name="P2"><text:span text:style-name="T3"/></text:p>
      <text:p text:style-name="P7"><text:span text:style-name="T3"/></text:p>
      <text:p text:style-name="P7"><text:span text:style-name="T3"/></text:p>
      <text:p text:style-name="P7"><text:span text:style-name="T5">NEWTON PENNA</text:span></text:p>
      <text:p text:style-name="P7"><text:span text:style-name="T5"/></text:p>
      <text:p text:style-name="P7"><text:span text:style-name="T5"/></text:p>
      <text:p text:style-name="P7"><text:span text:style-name="T4"/></text:p>
      <text:p text:style-name="P9"><text:a xlink:type="simple" xlink:href="http://bibliotecadigital.mpf.mp.br/xmlui/bitstream/handle/123456789/3623/DO2_2013_01_15.pdf?sequence=1"><text:span text:style-name="T6">Publicado no Diário Oficial da União nº 10 de 15/01/2013, seção 2, página 3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4:12:50.45</meta:creation-date>
    <dc:date>2014-08-13T14:16:18.27</dc:date>
    <meta:editing-duration>PT1M54S</meta:editing-duration>
    <meta:editing-cycles>2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7" meta:word-count="124" meta:character-count="777" meta:non-whitespace-character-count="652"/>
  </office:meta>
</office:document-meta>
</file>