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margin-top="1.499cm" fo:margin-bottom="0.42cm" fo:line-height="0.459cm" fo:text-align="center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margin-top="1.499cm" fo:margin-bottom="0.42cm" fo:line-height="0.459cm" fo:text-align="start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fo:margin-top="1.499cm" fo:margin-bottom="0.42cm" fo:line-height="0.459cm" fo:text-align="start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fo:font-variant="small-caps" style:use-window-font-color="true" style:font-name="Arial" fo:font-size="10pt" style:font-name-asian="Times New Roman" style:font-size-asian="10pt" style:font-name-complex="Times New Roman" style:font-size-complex="10pt"/>
    </style:style>
    <style:style style:name="T3" style:family="text">
      <style:text-properties fo:font-variant="normal" fo:text-transform="none" fo:color="#404040" fo:font-style="normal" fo:font-weight="normal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Quadro1" text:anchor-type="char" svg:x="3.009cm" svg:y="27.684cm" svg:width="7.973cm" svg:height="0.48cm" draw:z-index="0"><draw:text-box><text:p text:style-name="P4"/></draw:text-box></draw:frame>PORTARIA PGR Nº 60 <text:s text:c="3"/>DE 11 DE FEVEREIRO DE 2011 </text:p>
      <text:p text:style-name="P2">O PROCURADOR-GERAL DA REPÚBLICA, no uso de suas atribuições, tendo em vista os termos da Portaria PGR nº 588, de 3 de setembro de 2003, publicada no D.O.U. Seção I, de 5 setembro de 2003, e o contido no Ofício nº 22/2011-GPC/MPF/PR/RN, de 2 de fevereiro de 2011, resolve:</text:p>
      <text:p text:style-name="P2">Art. 1º Dispensar, a pedido, os Procuradores da República MARCELO ALVES DIAS DE SOUZA e FÁBIO NESI VENZON das funções de Procurador-Chefe e Procurador-Chefe Substituto da Procuradoria da República no Estado do Rio Grande do Norte, respectivamente.</text:p>
      <text:p text:style-name="P1"><text:span text:style-name="T1">Art. 2º Designar os Procuradores da República </text:span><text:span text:style-name="T2">FÁBIO NESI VENZON</text:span><text:span text:style-name="T1"> e </text:span><text:span text:style-name="T2">RONALDO PINHEIRO DE QUEIROZ</text:span><text:span text:style-name="T1"> para exercerem, por 2 (dois) anos, respectivamente, as funções de Procurador-Chefe e Procurador-Chefe Substituto da Procuradoria da República no Estado do Rio Grande do Norte.</text:span></text:p>
      <text:p text:style-name="P2">Art. 3º Esta Portaria produz efeitos a partir da data de sua publicação.</text:p>
      <text:p text:style-name="P3">ROBERTO MONTEIRO GURGEL SANTOS</text:p>
      <text:p text:style-name="P6"><text:span text:style-name="Strong_20_Emphasis"><text:span text:style-name="T3"/></text:span></text:p>
      <text:p text:style-name="P6"><text:span text:style-name="Strong_20_Emphasis"><text:span text:style-name="T3"/></text:span></text:p>
      <text:p text:style-name="P6"><text:span text:style-name="Strong_20_Emphasis"><text:span text:style-name="T3"/></text:span></text:p>
      <text:p text:style-name="P6"><text:span text:style-name="Strong_20_Emphasis"><text:span text:style-name="T3"/></text:span></text:p>
      <text:p text:style-name="P7"><text:a xlink:type="simple" xlink:href="http://bibliotecadigital.mpf.mp.br/xmlui/bitstream/handle/123456789/4022/DO2_2011_02_14.pdf?sequence=1"><text:span text:style-name="Strong_20_Emphasis"><text:span text:style-name="T3">Publicado no Diário Oficial da União nº 31 de 14/02/2011, seção 2, página 68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6-06-21T17:04:13</meta:creation-date>
    <dc:date>2014-01-17T14:40:50.35</dc:date>
    <meta:print-date>2010-03-08T15:54:00</meta:print-date>
    <dc:language>pt-BR</dc:language>
    <meta:editing-cycles>4</meta:editing-cycles>
    <meta:editing-duration>PT00H03M10S</meta:editing-duration>
    <meta:document-statistic meta:table-count="0" meta:image-count="0" meta:object-count="0" meta:page-count="1" meta:paragraph-count="7" meta:word-count="167" meta:character-count="1015"/>
    <meta:user-defined meta:name="Info 1"/>
    <meta:user-defined meta:name="Info 2"/>
    <meta:user-defined meta:name="Info 3"/>
    <meta:user-defined meta:name="Info 4"/>
  </office:meta>
</office:document-meta>
</file>