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8591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131, DE 20 DE ABRIL DE 2016.</text:p>
      <text:p text:style-name="P7"/>
      <text:p text:style-name="P7"/>
      <text:p text:style-name="P7"/>
      <text:p text:style-name="P9">Designa o Procurador da República <text:span text:style-name="T2">Bruno Galvão Paiva</text:span> para atuar, no período de 23 a 29 de maio de 2016, em substituição, no 2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6"/>
      <text:p text:style-name="P13"><text:span text:style-name="T5">Art. 1º </text:span><text:span text:style-name="T6">Designar o Procurador da República Bruno Galvão Paiva para atuar, no período de 23</text:span><text:span text:style-name="T6"> a 29 de maio de 2016</text:span><text:span text:style-name="T6">, em substituição, no </text:span><text:span text:style-name="T6">2</text:span><text:span text:style-name="T6">º Ofício da PRM/Campina Grande/PB, titularizado pelo Procurador da República </text:span><text:span text:style-name="T6">Bruno Barros de Assunção</text:span><text:span text:style-name="T6">, afastado, no citado período, para usufruto de</text:span><text:span text:style-name="T6"> </text:span><text:span text:style-name="T6">férias </text:span><text:span text:style-name="T6">(</text:span><text:span text:style-name="T6">23 a 2</text:span><text:span text:style-name="T6">6</text:span><text:span text:style-name="T6"> de maio) e </text:span><text:span text:style-name="T6">abono (</text:span><text:span text:style-name="T6">27 de maio</text:span><text:span text:style-name="T6">) por participar de escala de plantão</text:span><text:span text:style-name="T6">. </text:span></text:p>
      <text:p text:style-name="P14"/>
      <text:p text:style-name="P14"/>
      <text:p text:style-name="P15">RODOLFO ALVES SILVA</text:p>
      <text:p text:style-name="P15"/>
      <text:p text:style-name="P16"><text:a xlink:type="simple" xlink:href="http://bibliotecadigital.mpf.mp.br/bdmpf/bitstream/handle/11549/83807/DMPF_ADM_20160425.pdf?sequence=1&amp;isAllowed=y">Publicado em DMPF-e, Brasília, DF, 25 abr. 2016. Carderno Administrativo, p.17.</text:a></text:p>
      <text:p text:style-name="P15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55M26S</meta:editing-duration>
    <meta:editing-cycles>54</meta:editing-cycles>
    <meta:generator>BrOffice.org/3.2$Win32 OpenOffice.org_project/320m18$Build-9502</meta:generator>
    <meta:print-date>2016-01-28T18:28:55.955000000</meta:print-date>
    <dc:date>2016-06-14T12:58:50.83</dc:date>
    <dc:creator>PGR PGR</dc:creator>
    <meta:document-statistic meta:table-count="0" meta:image-count="1" meta:object-count="0" meta:page-count="1" meta:paragraph-count="9" meta:word-count="188" meta:character-count="1184"/>
  </office:meta>
</office:document-meta>
</file>