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0db0d2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db0d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01d3a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1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1100a5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0e5c01" officeooo:paragraph-rsid="00114dd7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paragraph-rsid="00148231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officeooo:paragraph-rsid="00148231"/>
    </style:style>
    <style:style style:name="P20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rsid="000fa8f1" officeooo:paragraph-rsid="00148231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e5c0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0db0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0db0d2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01d3a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00abf98"/>
    </style:style>
    <style:style style:name="T19" style:family="text">
      <style:text-properties style:font-name-complex="Futura Bk BT"/>
    </style:style>
    <style:style style:name="T20" style:family="text">
      <style:text-properties style:font-name-asian="Times New Roman1"/>
    </style:style>
    <style:style style:name="T21" style:family="text">
      <style:text-properties officeooo:rsid="00101d3a"/>
    </style:style>
    <style:style style:name="T22" style:family="text">
      <style:text-properties style:font-name="Futura Hv BT"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Futura Hv BT" fo:font-size="12pt" fo:font-style="normal" fo:font-weight="normal" officeooo:rsid="00101d3a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Futura Hv BT" fo:font-size="12pt" fo:font-style="normal" fo:font-weight="normal" officeooo:rsid="000abf98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Futura Hv BT" fo:font-size="12pt" fo:font-style="normal" fo:font-weight="normal" officeooo:rsid="000c623f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Futura Hv BT" fo:font-size="12pt" fo:font-style="normal" fo:font-weight="normal" officeooo:rsid="000db0d2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01100a5"/>
    </style:style>
    <style:style style:name="T28" style:family="text">
      <style:text-properties officeooo:rsid="00114dd7"/>
    </style:style>
    <style:style style:name="T29" style:family="text">
      <style:text-properties officeooo:rsid="000fa8f1"/>
    </style:style>
    <style:style style:name="T30" style:family="text">
      <style:text-properties officeooo:rsid="001e22b1"/>
    </style:style>
    <style:style style:name="T31" style:family="text">
      <style:text-properties officeooo:rsid="00155ee6"/>
    </style:style>
    <style:style style:name="T32" style:family="text">
      <style:text-properties officeooo:rsid="001d6b8c"/>
    </style:style>
    <style:style style:name="T33" style:family="text">
      <style:text-properties officeooo:rsid="00148231"/>
    </style:style>
    <style:style style:name="T34" style:family="text"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rsid="00151135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tab/><text:span text:style-name="T28">PR-RR-00009055/2014</text:span></text:p>
      <text:p text:style-name="P15">MINISTÉRIO PÚBLICO FEDERAL<text:line-break/>PROCURADORIA DA REPÚBLICA EM RORAIMA</text:p>
      <text:h text:style-name="P21" text:outline-level="7"/>
      <text:p text:style-name="P14"/>
      <text:p text:style-name="P1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12">PORTARIA PR-RR Nº 0<text:span text:style-name="T21">88</text:span> DE <text:span text:style-name="T27">18</text:span> DE <text:span text:style-name="T27">JUNHO</text:span> DE 201<text:span text:style-name="T18">4</text:span><text:tab/> </text:p>
      <text:p text:style-name="P11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4">(Portaria nº 591, de 20/11/2008),</text:span></text:p>
      <text:p text:style-name="P6"/>
      <text:p text:style-name="P6"/>
      <text:p text:style-name="P5"><text:span text:style-name="T20"><text:tab/></text:span><text:span text:style-name="T19">RESOLVE: </text:span></text:p>
      <text:p text:style-name="P2"/>
      <text:p text:style-name="P2"/>
      <text:p text:style-name="P3"><text:tab/>Art. 1º. Dispensar<text:span text:style-name="T12"> </text:span><text:span text:style-name="T13">a</text:span><text:span text:style-name="T12"> s</text:span><text:span text:style-name="T15">ervidor</text:span><text:span text:style-name="T16">a</text:span><text:span text:style-name="T15"> </text:span><text:span text:style-name="T26">ANA CLÁUDIA DE SOUZA BEZERRA</text:span><text:span text:style-name="T15">, Técnico do MPU / Apoio Técnico-Administrativo / Administração, matrícula nº </text:span><text:span text:style-name="T26">22.265</text:span><text:span text:style-name="T15">, do encargo de </text:span><text:span text:style-name="T23">S</text:span><text:span text:style-name="T22">ubstituto </text:span><text:span text:style-name="T23">E</text:span><text:span text:style-name="T22">ventual do</text:span><text:span text:style-name="T15"> </text:span><text:span text:style-name="T22">Chefe </text:span><text:span text:style-name="T24">d</text:span><text:span text:style-name="T23">o</text:span><text:span text:style-name="T25"> </text:span><text:span text:style-name="T23">Setor de Registro e Acompanhamento Funcional</text:span><text:span text:style-name="T15">, FC-0</text:span><text:span text:style-name="T17">1</text:span><text:span text:style-name="T15">, da Procuradoria da República no Estado de Roraima.</text:span></text:p>
      <text:p text:style-name="P7"/>
      <text:p text:style-name="P8"><text:tab/></text:p>
      <text:p text:style-name="P4"><text:tab/>Cientifique-se. Publique-se.</text:p>
      <text:p text:style-name="P4"/>
      <text:p text:style-name="P4"/>
      <text:p text:style-name="P4"/>
      <text:p text:style-name="P9">Ígor Miranda da Silva</text:p>
      <text:p text:style-name="P10">Procurador-Chefe</text:p>
      <text:p text:style-name="P17">Procuradoria da República em Roraima</text:p>
      <text:p text:style-name="P17"/>
      <text:p text:style-name="P17"/>
      <text:p text:style-name="P18"><text:a xlink:type="simple" xlink:href="http://bibliotecadigital.mpf.mp.br/xmlui/bitstream/handle/123456789/45731/DMPF-ADMINISTRATIVO-2014-06-24_115.pdf?sequence=1"><text:span text:style-name="T29">Publicado no DMPF-e, Administrativo de </text:span></text:a><text:a xlink:type="simple" xlink:href="http://bibliotecadigital.mpf.mp.br/xmlui/bitstream/handle/123456789/45731/DMPF-ADMINISTRATIVO-2014-06-24_115.pdf?sequence=1"><text:span text:style-name="T30">2</text:span></text:a><text:a xlink:type="simple" xlink:href="http://bibliotecadigital.mpf.mp.br/xmlui/bitstream/handle/123456789/45731/DMPF-ADMINISTRATIVO-2014-06-24_115.pdf?sequence=1"><text:span text:style-name="T31">5</text:span></text:a><text:a xlink:type="simple" xlink:href="http://bibliotecadigital.mpf.mp.br/xmlui/bitstream/handle/123456789/45731/DMPF-ADMINISTRATIVO-2014-06-24_115.pdf?sequence=1"><text:span text:style-name="T29">/0</text:span></text:a><text:a xlink:type="simple" xlink:href="http://bibliotecadigital.mpf.mp.br/xmlui/bitstream/handle/123456789/45731/DMPF-ADMINISTRATIVO-2014-06-24_115.pdf?sequence=1"><text:span text:style-name="T32">6</text:span></text:a><text:a xlink:type="simple" xlink:href="http://bibliotecadigital.mpf.mp.br/xmlui/bitstream/handle/123456789/45731/DMPF-ADMINISTRATIVO-2014-06-24_115.pdf?sequence=1"><text:span text:style-name="T29">/2014, p. </text:span></text:a><text:a xlink:type="simple" xlink:href="http://bibliotecadigital.mpf.mp.br/xmlui/bitstream/handle/123456789/45731/DMPF-ADMINISTRATIVO-2014-06-24_115.pdf?sequence=1"><text:span text:style-name="T30">2</text:span></text:a><text:a xlink:type="simple" xlink:href="http://bibliotecadigital.mpf.mp.br/xmlui/bitstream/handle/123456789/45731/DMPF-ADMINISTRATIVO-2014-06-24_115.pdf?sequence=1"><text:span text:style-name="T33">2</text:span></text:a><text:a xlink:type="simple" xlink:href="http://bibliotecadigital.mpf.mp.br/xmlui/bitstream/handle/123456789/45731/DMPF-ADMINISTRATIVO-2014-06-24_115.pdf?sequence=1"><text:span text:style-name="T29">.</text:span></text:a></text:p>
      <text:p text:style-name="P20"/>
      <text:p text:style-name="P19"><text:span text:style-name="T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e5c0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2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3M47S</meta:editing-duration>
    <meta:editing-cycles>72</meta:editing-cycles>
    <meta:generator>LibreOffice/3.6$Windows_x86 LibreOffice_project/f969faf-c24b504-8c77064-174276e-40b382</meta:generator>
    <meta:initial-creator>MPF </meta:initial-creator>
    <dc:date>2014-08-01T14:06:43.81</dc:date>
    <meta:print-date>2013-12-05T15:48:58.28</meta:print-date>
    <meta:document-statistic meta:table-count="0" meta:image-count="1" meta:object-count="0" meta:page-count="1" meta:paragraph-count="17" meta:word-count="156" meta:character-count="1068" meta:non-whitespace-character-count="896"/>
  </office:meta>
</office:document-meta>
</file>