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4">MINISTÉRIO PÚBLICO FEDERAL</text:p>
      <text:p text:style-name="P4">Procuradoria da República na Paraíba</text:p>
      <text:p text:style-name="P3"/>
      <text:p text:style-name="P3"/>
      <text:p text:style-name="P4">PORTARIA Nº 045, DE 27 DE JUNHO DE 2012.</text:p>
      <text:p text:style-name="P5"/>
      <text:p text:style-name="P5"/>
      <text:p text:style-name="P5"><text:tab/><text:tab/>O PROCURADOR-CHEFE DA PROCURADORIA DA REPÚBLICA NO ESTADO DA PARAÍBA, no uso das atribuições legais, resolve:</text:p>
      <text:p text:style-name="P5"/>
      <text:p text:style-name="P5"/>
      <text:p text:style-name="P5"><text:tab/><text:tab/>Dispensar a servidora CAROLINA VIEIRA DA ROCHA GOMES, ocupante do cargo de Analista Processual, código AN 101.00, matrícula 15848, da função de Assessor – Nível I, FC-02, do gabinete do Dr. Victor Carvalho Veggi, da Procuradoria da República na Paraíba, designando em seu lugar, para ocupar a referida função, a servidora VIVIANNE EMÍLIA REIS OLIVEIRA, ocupante do cargo de Analista Processual, código AN 101.00, matrícula 13841.</text:p>
      <text:p text:style-name="P5"/>
      <text:p text:style-name="P5"/>
      <text:p text:style-name="P5"/>
      <text:p text:style-name="P4">VICTOR CARVALHO VEGGI</text:p>
      <text:p text:style-name="P4"/>
      <text:p text:style-name="P2"><text:a xlink:type="simple" xlink:href="http://bibliotecadigital.mpf.mp.br/bdmpf/bitstream/handle/123456789/23403/DOU2_29062012.pdf?sequence=1&amp;isAllowed=y">Publicada no DOU, nº 125, Seção 2, 29/06/2012, p.6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creator>PGR PGR</dc:creator>
    <dc:date>2015-08-06T14:50:53.14</dc:date>
    <meta:print-date>2008-03-14T11:13:00</meta:print-date>
    <meta:editing-cycles>5</meta:editing-cycles>
    <meta:editing-duration>PT00H08M52S</meta:editing-duration>
    <meta:generator>BrOffice.org/3.2$Win32 OpenOffice.org_project/320m18$Build-9502</meta:generator>
    <meta:document-statistic meta:table-count="0" meta:image-count="1" meta:object-count="0" meta:page-count="1" meta:paragraph-count="7" meta:word-count="111" meta:character-count="717"/>
  </office:meta>
</office:document-meta>
</file>