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9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style:text-underline-style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style:font-name="Aria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 style:font-name="Arial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</style:style>
    <style:style style:name="P21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2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fo:color="#000000" style:font-name="Arial" style:text-underline-style="none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orphans="0" fo:widows="0" fo:text-indent="0cm" style:auto-text-indent="false"/>
      <style:text-properties style:use-window-font-color="true" style:font-name="Arial" fo:font-style="italic" style:font-style-asian="italic" style:font-style-complex="italic"/>
    </style:style>
    <style:style style:name="P25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weight="bold" style:font-weight-asian="bold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style:font-name="Arial" fo:font-weight="normal" style:font-weight-asian="normal" style:font-weight-complex="normal"/>
    </style:style>
    <style:style style:name="T10" style:family="text">
      <style:text-properties fo:color="#000000" style:font-name="Arial" fo:font-size="9.5pt" fo:font-weight="normal" style:font-size-asian="9.5pt" style:font-weight-asian="normal" style:font-size-complex="9.5pt" style:font-weight-complex="normal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font-weight-complex="bold"/>
    </style:style>
    <style:style style:name="T25" style:family="text"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 style:text-emphasize="none"/>
    </style:style>
    <style:style style:name="T26" style:family="text">
      <style:text-properties style:text-outline="false" style:text-line-through-style="none" style:font-name="Arial1" fo:font-size="9.5pt" fo:font-style="normal" fo:text-shadow="none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27" style:family="text"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T28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 style:text-emphasize="none"/>
    </style:style>
    <style:style style:name="T2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0" style:family="text">
      <style:text-properties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0pt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font-size-asian="10pt"/>
    </style:style>
    <style:style style:name="T39" style:family="text">
      <style:text-properties style:language-asian="en" style:country-asian="US"/>
    </style:style>
    <style:style style:name="T40" style:family="text">
      <style:text-properties style:font-name-complex="Times New Roman"/>
    </style:style>
    <style:style style:name="T41" style:family="text">
      <style:text-properties style:font-size-complex="10pt"/>
    </style:style>
    <style:style style:name="T42" style:family="text">
      <style:text-properties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<text:s/>PGR <text:s/>Nº 361 DE 22 DE JUNHO DE 2011 <text:s/></text:p>
      <text:p text:style-name="P13"><text:span text:style-name="T2">O PROCURADOR-GERAL DA REPÚBLICA, no uso de suas atribuições e considerando o disposto no art. 6º, parágrafo único, da Resolução nº 111, de</text:span><text:span text:style-name="T1"> 1º de março de 2011, e a deliberação do Conselho Superior do Ministério Público Federal na 5ª Sessão Ordinária, realizada em 7 de junho de de 2011, resolve:</text:span></text:p>
      <text:p text:style-name="P13"><text:span text:style-name="T1">Constituir </text:span><text:span text:style-name="T3">Mesas Receptoras</text:span><text:span text:style-name="T1"> nos Estados e no Distrito Federal, com a incumbência de dirigirem, em nível local, a recepção dos votos para a eleição dos membros do Ministério Público Federal para compor a lista sêxtupla para o Superior Tribunal de Justiça - STJ:</text:span></text:p>
      <text:p text:style-name="P1"><text:span text:style-name="T7">1.<text:tab/>Acre:</text:span><text:span text:style-name="T6"> </text:span><text:span text:style-name="T15">Fernando José Piazenski, Anselmo Henrique Cordeiro Lopes e Paulo Henrique Ferreira Brito.</text:span></text:p>
      <text:p text:style-name="P1"><text:span text:style-name="T7">2.<text:tab/>Alagoas:</text:span><text:span text:style-name="T6"> <text:s/></text:span><text:span text:style-name="T15">Bruno Baiocchi Vieira, Gino Sérvio Malta Lôbo <text:s/>e <text:s/>Marcelo Toledo Silva.</text:span></text:p>
      <text:p text:style-name="P10"><text:span text:style-name="T7">3.<text:tab/>Amapá:</text:span><text:span text:style-name="T6"> <text:s/></text:span><text:span text:style-name="T25">George Neves Lodder <text:s/>e <text:s/>Rodrigo Costa Azevedo.</text:span></text:p>
      <text:p text:style-name="P4"><text:span text:style-name="T3">4.<text:tab/>Amazonas:</text:span><text:span text:style-name="T1"> <text:s/>Alexandre Senra, Ageu Florêncio da Cunha <text:s/>e <text:s/>Ricardo Perin Nardi.</text:span></text:p>
      <text:p text:style-name="P10"><text:span text:style-name="T7">5.<text:tab/>Bahia:</text:span><text:span text:style-name="T9"> </text:span><text:span text:style-name="T10"><text:s/></text:span><text:span text:style-name="T26">Melina Castro Montoya Flores, Nara Soares Dantas <text:s/>e <text:s/>Juliana de Azevedo Moraes.</text:span></text:p>
      <text:p text:style-name="P1"><text:span text:style-name="T4">6</text:span>.<text:tab/><text:span text:style-name="T4">Ceará</text:span><text:span text:style-name="T31">:</text:span> <text:s/><text:span text:style-name="T1">L</text:span><text:span text:style-name="T28">ino</text:span><text:span text:style-name="T25"> Edmar de Menezes (Presidente), Maria Candelária Di Ciero <text:s/>e <text:s/>Alexandre Meireles Marques.</text:span></text:p>
      <text:p text:style-name="P6">7.<text:tab/>Distrito Federal:</text:p>
      <text:p text:style-name="P5"><text:span text:style-name="T3"><text:tab/>7.1.<text:tab/>PGR:</text:span><text:span text:style-name="T1"> <text:s/>Zélia Oliveira Gomes, Antônio Carlos Pessoa Lins (Presidente) <text:s/>e <text:s/>Maurício Vieira Bracks.</text:span></text:p>
      <text:p text:style-name="P2"><text:span text:style-name="T7"><text:tab/>7.2.<text:tab/>Procuradoria Regional da República da 1ª Região:</text:span><text:span text:style-name="T6"> <text:s/></text:span><text:span text:style-name="T25">Paulo de Souza Queiroz, <text:s/>Marcus da Penha Souza Lima <text:s/>e <text:s/>José Jairo Gomes.</text:span></text:p>
      <text:p text:style-name="P17"><text:span text:style-name="T21"><text:tab/>7.3.<text:tab/>Procuradoria da República no Distrito Federal:</text:span><text:span text:style-name="T5"> </text:span><text:span text:style-name="T18">Bruno Caiado de Acioli, Vinícius Fernando Alves Fermino <text:s/>e <text:s/>Anna Carolina Resende Maia Garcia.</text:span></text:p>
      <text:p text:style-name="P1"><text:span text:style-name="T7">8.<text:tab/>Espírito Santo:</text:span><text:span text:style-name="T6"> <text:s/></text:span><text:span text:style-name="T27">Nadja Machado Botelho, Elisandra de Oliveira Olímpio <text:s/>e <text:s/>José Nilso de Lírio</text:span><text:span text:style-name="T17">.</text:span></text:p>
      <text:p text:style-name="P1"><text:span text:style-name="T7">9.<text:tab/>Goiás: </text:span><text:span text:style-name="T11"><text:s/></text:span><text:span text:style-name="T15">Daniel de Resende Salgado, Helio Telho Corrêa Filho <text:s/>e <text:s/>Marcelo Ribeiro de Oliveira.</text:span></text:p>
      <text:p text:style-name="P8"><text:span text:style-name="T5">10.<text:tab/>Maranhão: </text:span><text:span text:style-name="T22"><text:s/></text:span><text:span text:style-name="T19">Thayná Freire de Oliveira, </text:span><text:span text:style-name="T27">Carolina da Hora Mesquita Höhn <text:s/>e <text:s/>José Milton Nogueira Junior</text:span><text:span text:style-name="T19">.</text:span></text:p>
      <text:p text:style-name="P1"><text:span text:style-name="T7">11.<text:tab/>Mato Grosso:</text:span><text:span text:style-name="T9"> <text:s/></text:span><text:span text:style-name="T29">Ana Paula Fonseca de Góes Araújo, Douglas Santos Araújo <text:s/>e <text:s/>Ludmila Bortoleto Monteiro. </text:span></text:p>
      <text:p text:style-name="P1"><text:span text:style-name="T7">12.<text:tab/>Mato Grosso do Sul:</text:span><text:span text:style-name="T11"> <text:s/></text:span><text:span text:style-name="T29">Emerson Kalif Siqueira, Ricardo Luiz Loreto <text:s/>e <text:s/>Sílvio Pereira Amorim.</text:span></text:p>
      <text:p text:style-name="P1"><text:span text:style-name="T7">13.<text:tab/>Minas Gerais:</text:span><text:span text:style-name="T6"> <text:s/></text:span><text:span text:style-name="T15">Daniela Batista Ribeiro (Presidente), Carlos Henrique Dumont Silva <text:s/>e <text:s text:c="2"/>Tarcísio Humberto Parreiras Henriques Filho.</text:span></text:p>
      <text:p text:style-name="P1"><text:span text:style-name="T7">14.<text:tab/>Pará:</text:span><text:span text:style-name="T22"> <text:s/></text:span><text:span text:style-name="T20">Ubiratan Cazetta, Maria Clara Barros Noleto <text:s/>e <text:s/>Alan Rogério Mansur Silva.</text:span></text:p>
      <text:p text:style-name="P18"><text:span text:style-name="T5">15.<text:tab/>Paraíba: </text:span><text:span text:style-name="T23"><text:s/>R</text:span><text:span text:style-name="T30">oberto Moreira de Almeida, Yordan Moreira Delgado <text:s/>e <text:s/>Duciran Van Marsen Farena</text:span><text:span text:style-name="T18">.</text:span></text:p>
      <text:p text:style-name="P18"><text:span text:style-name="T5">16.<text:tab/>Paraná:</text:span><text:span text:style-name="T22"> <text:s/></text:span><text:span text:style-name="T19">Deltan Martinazzo Dallagnol (Presidente), Orlando Martello Junior <text:s/>e <text:s/>Cristiana Koliski Taguchi.</text:span></text:p>
      <text:p text:style-name="P14"><text:soft-page-break/>17.<text:tab/>Pernambuco:</text:p>
      <text:p text:style-name="P20"><text:span text:style-name="T7"><text:tab/>17.1.<text:tab/>Procuradoria Regional da República da 5ª Região:</text:span><text:span text:style-name="T12"> <text:s/></text:span><text:span text:style-name="T29">Eliane de Albuquerque Oliveira Recena, Fernando José Araújo Ferreira <text:s/>e <text:s/>João Bosco Araújo Fontes Júnior.</text:span></text:p>
      <text:p text:style-name="P19"><text:span text:style-name="T5"><text:tab/>17.2.<text:tab/>Procuradoria da República em Pernambuco:</text:span><text:span text:style-name="T22"> <text:s/></text:span><text:span text:style-name="T20">Sônia Maria de Assunção Macieira, Mirella de Carvalho Aguiar <text:s/>e <text:s/>Antônio Carlos de Vasconcellos Coelho Barreto Campello.</text:span></text:p>
      <text:p text:style-name="P18"><text:span text:style-name="T5">18.<text:tab/>Piauí:</text:span><text:span text:style-name="T23"> <text:s/>Antônio Cavalcante de Oliveira Júnior, Wellington Luís de Sousa Bonfim <text:s/>e Marco Túlio Lustosa Caminha.</text:span></text:p>
      <text:p text:style-name="P15">19.<text:tab/>Rio de Janeiro:</text:p>
      <text:p text:style-name="P19"><text:span text:style-name="T5"><text:tab/>19.1.<text:tab/>Procuradoria Regional da República da 2ª Região: </text:span><text:span text:style-name="T22"><text:s/></text:span><text:span text:style-name="T30">Paulo de Bessa Antunes, <text:s/>Silvana Batini Cesar Góes <text:s/>e <text:s/>Adriana de Farias Pereira.</text:span></text:p>
      <text:p text:style-name="P3"><text:span text:style-name="T7"><text:tab/>19.2.<text:tab/>Procuradoria da República no Rio de Janeiro: <text:s/></text:span><text:span text:style-name="T15">Gustavo Magno Goskes Briggs de Albuquerque, Marta Cristina Pires Anciães <text:s/>e <text:s/>Daniel de Alcântara Prazeres.</text:span></text:p>
      <text:p text:style-name="P8"><text:span text:style-name="T5">20.<text:tab/>Rio Grande do Norte:</text:span><text:span text:style-name="T22"> <text:s/></text:span><text:span text:style-name="T27">Caroline Maciel da Costa, Cibele Benevides Guedes da Fonseca <text:s/>e <text:s text:c="2"/>Ronaldo Sérgio Chaves Fernandes.</text:span></text:p>
      <text:p text:style-name="P7">21.<text:tab/>Rio Grande do Sul:</text:p>
      <text:p text:style-name="P9"><text:span text:style-name="T5"><text:tab/>21.1.<text:tab/>Procuradoria Regional da República da 4ª</text:span><text:span text:style-name="T24"> Região</text:span><text:span text:style-name="T22">: <text:s/></text:span><text:span text:style-name="T30">Maria Emília Corrêa da Costa</text:span><text:span text:style-name="T18"> (Presidente), Marcelo Veiga Beckhausen <text:s/>e <text:s/>Adriano Augusto Silvestrin Guedes.</text:span></text:p>
      <text:p text:style-name="P2"><text:span text:style-name="T7"><text:tab/>21.2.<text:tab/>Procuradoria da República no Rio Grande do Sul</text:span><text:span text:style-name="T6">: <text:s/></text:span><text:span text:style-name="T29">Antônio Carlos Welter, José Alexandre Pinto Nunes <text:s/>e <text:s/>Suzete Bragagnolo.</text:span></text:p>
      <text:p text:style-name="P1"><text:span text:style-name="T7">22.</text:span><text:span text:style-name="T8"><text:tab/></text:span><text:span text:style-name="T7">Rondônia:</text:span><text:span text:style-name="T13"> </text:span><text:span text:style-name="T19">Nádia Simas Souza, Ercias Rodrigues de Sousa <text:s/>e <text:s/>Heitor Alves Soares</text:span><text:span text:style-name="T17">.</text:span></text:p>
      <text:p text:style-name="P10"><text:span text:style-name="T7">23.<text:tab/>Roraima:</text:span><text:span text:style-name="T14"> <text:s/></text:span><text:span text:style-name="T19">Claytton Ricardo de Jesus Santos, Rodrigo Golivio Pereira <text:s/>e <text:s/>Leonardo de Faria Galiano.</text:span></text:p>
      <text:p text:style-name="P10"><text:span text:style-name="T7">24.<text:tab/>Santa Catarina: </text:span><text:span text:style-name="T6"><text:s/></text:span><text:span text:style-name="T27">Daniele Cardoso Escobar </text:span><text:span text:style-name="T25">(Presidente) <text:s/></text:span><text:span text:style-name="T27">e <text:s/>Marco Aurélio Dutra Aydos.</text:span></text:p>
      <text:p text:style-name="P11">25.<text:tab/>São Paulo:</text:p>
      <text:p text:style-name="P2"><text:span text:style-name="T7"><text:tab/>25.1.<text:tab/>Procuradoria Regional da República da 3ª Região: <text:s/></text:span><text:span text:style-name="T15">Elizabeth Kablukow Bonora Peinado, Geisa de Assis Rodrigues <text:s/>e <text:s/>Sergei Medeiros Araújo</text:span><text:span text:style-name="T16">.</text:span></text:p>
      <text:p text:style-name="P7"><text:tab/>25.2.<text:tab/>Procuradoria da República em São Paulo: <text:s/><text:span text:style-name="T32">Denis Pigozzi Alabarse, Cristina Marelim Vianna <text:s/>e <text:s/>Adriana Zawada Melo.</text:span></text:p>
      <text:p text:style-name="P12"><text:span text:style-name="T5">26.<text:tab/>Sergipe: <text:s/></text:span><text:span text:style-name="T27">Gicelma Santos do Nascimento, Gilson Gama Monteiro <text:s/>e <text:s/>Pablo Coutinho Barreto</text:span><text:span text:style-name="T19">.</text:span></text:p>
      <text:p text:style-name="P1"><text:span text:style-name="T8">27.<text:tab/>Tocantins: </text:span><text:span text:style-name="T5"><text:s/></text:span><text:span text:style-name="T20">Rodrigo Luiz Bernardo Santos, Victor Manoel Mariz <text:s/>e <text:s/>Ludmila Fernandes da Silva Ribeiro.</text:span></text:p>
      <text:p text:style-name="P16"/>
      <text:p text:style-name="P16"/>
      <text:p text:style-name="P23">ROBERTO MONTEIRO GURGEL SANTOS</text:p>
      <text:p text:style-name="P23"/>
      <text:p text:style-name="P24"><text:a xlink:type="simple" xlink:href="http://bibliotecadigital.mpf.mp.br/xmlui/bitstream/handle/123456789/4076/DO2_2011_06_24.pdf?sequence=1"><text:span text:style-name="Strong_20_Emphasis">Publicado no Diário Oficial da União nº 120 de 24/06/2011, seção 2, página 51.</text:span></text:a><text:span text:style-name="Strong_20_Emphasis"> </text:span></text:p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79cm" fo:margin-bottom="2.1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creator>PGR PGR</dc:creator>
    <dc:date>2014-01-16T19:00:50.78</dc:date>
    <meta:printed-by>pgr pgr</meta:printed-by>
    <meta:print-date>2011-06-22T14:42:55</meta:print-date>
    <dc:language>pt-BR</dc:language>
    <meta:editing-cycles>307</meta:editing-cycles>
    <meta:editing-duration>PT45H45M32S</meta:editing-duration>
    <meta:document-statistic meta:table-count="0" meta:image-count="0" meta:object-count="0" meta:page-count="2" meta:paragraph-count="43" meta:word-count="678" meta:character-count="4502"/>
    <meta:user-defined meta:name="Info 1"/>
    <meta:user-defined meta:name="Info 2"/>
    <meta:user-defined meta:name="Info 3"/>
    <meta:user-defined meta:name="Info 4"/>
  </office:meta>
</office:document-meta>
</file>