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91/2015</text:span></text:p>
      <text:p text:style-name="P10"/>
      <text:p text:style-name="P17"/>
      <text:p text:style-name="P17"/>
      <text:p text:style-name="P18"><text:span text:style-name="T7">PORTARIA <text:s/></text:span><text:span text:style-name="T2">Nº 118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13"> </text:span><text:span text:style-name="T13">Allan Versiani de Paula </text:span><text:span text:style-name="T4">pa</text:span><text:span text:style-name="T12">ra substituição no 3º Ofício de Montes Claros, no período de 15/04/2015 a 23/04/2015, </text:span><text:span text:style-name="T4">em razão de férias do titular</text:span><text:span text:style-name="T5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20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6T14:21:26.37</dc:date>
    <meta:editing-duration>PT17H03M07S</meta:editing-duration>
    <meta:editing-cycles>69</meta:editing-cycles>
    <meta:generator>BrOffice.org/3.2$Win32 OpenOffice.org_project/320m18$Build-9502</meta:generator>
    <meta:print-date>2015-03-27T07:52:29.96</meta:print-date>
    <meta:printed-by>PGR PGR</meta:printed-by>
    <meta:document-statistic meta:table-count="0" meta:image-count="1" meta:object-count="0" meta:page-count="1" meta:paragraph-count="15" meta:word-count="132" meta:character-count="899"/>
    <dc:creator>PGR PGR</dc:creator>
  </office:meta>
</office:document-meta>
</file>