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45 DE 11 DE JUNHO DE 2013</text:p>
      <text:p text:style-name="P2">O PROCURADOR-GERAL DA REPÚBLICA, no uso de suas atribuições, tendo em vista o contido no Procedimento Administrativo MPF/PGR nº 1.00.000.006642/2013-90, resolve:</text:p>
      <text:p text:style-name="P2">Designar o Procurador Regional da República MARLON ALBERTO WEICHERT para, na qualidade de representante do Ministério Público Federal, participar do <text:span text:style-name="T3">1ª Seminário Regional promovido pela </text:span><text:span text:style-name="T1">Latin American Network for Genocide and Mass Atrocity Prevention</text:span>, a realizar-se em Auschwitz, Polônia, no período de 23 a 29 de junho de 2<text:span text:style-name="T2">013, ficando autorizado, em consequência, o seu afastamento do país, com ônus, no período de 22 de junho a 2 de julho de 2013.</text:span>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561/DO2_2013_06_12.pdf?sequence=1"><text:span text:style-name="Strong_20_Emphasis"><text:span text:style-name="T4">Publicado no Diário Oficial da União nº 111 de 12/06/2013, seção 2, página 62.</text:span></text:span></text:a><text:a xlink:type="simple" xlink:href="http://bibliotecadigital.mpf.mp.br/xmlui/bitstream/handle/123456789/4561/DO2_2013_06_12.pdf?sequence=1"><text:span text:style-name="Strong_20_Emphasis"><text:span text:style-name="T5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14T13:33:39</meta:creation-date>
    <meta:editing-cycles>7</meta:editing-cycles>
    <meta:editing-duration>PT00H29M27S</meta:editing-duration>
    <meta:initial-creator>pgr pgr</meta:initial-creator>
    <dc:date>2014-01-29T15:17:04.76</dc:date>
    <dc:creator>PGR PGR</dc:creator>
    <meta:printed-by>pgr pgr</meta:printed-by>
    <meta:print-date>2013-05-15T09:21:41.49</meta:print-date>
    <meta:document-statistic meta:table-count="0" meta:image-count="0" meta:object-count="0" meta:page-count="1" meta:paragraph-count="5" meta:word-count="121" meta:character-count="762"/>
    <meta:user-defined meta:name="Info 1"/>
    <meta:user-defined meta:name="Info 2"/>
    <meta:user-defined meta:name="Info 3"/>
    <meta:user-defined meta:name="Info 4"/>
  </office:meta>
</office:document-meta>
</file>