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>
        <style:tab-stops/>
      </style:paragraph-properties>
      <style:text-properties style:use-window-font-color="true" style:font-name="Garamond1" fo:font-size="13pt" fo:language="pt" fo:country="BR" style:font-name-asian="Times New Roman" style:font-size-asian="13pt" style:language-asian="zxx" style:country-asian="none" style:font-name-complex="Garamond1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 style:master-page-name="Standard">
      <style:paragraph-properties fo:line-height="0.423cm" style:page-number="auto"/>
      <style:text-properties style:font-name="Garamond" fo:font-size="13pt" style:font-size-asian="13pt" style:font-name-complex="Garamond" style:font-size-complex="13pt"/>
    </style:style>
    <style:style style:name="T1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/>
    </style:style>
    <style:style style:name="T2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 style:font-weight-complex="bold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T4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ar" style:country-complex="SA" style:font-weight-complex="normal"/>
    </style:style>
    <style:style style:name="T5" style:family="text">
      <style:text-properties style:use-window-font-color="true" style:font-name="Garamond" fo:font-size="13pt" fo:language="pt" fo:country="BR" style:font-name-asian="Times New Roman" style:font-size-asian="13pt" style:language-asian="pt" style:country-asian="BR" style:font-name-complex="Garamond" style:font-size-complex="13pt" style:language-complex="pt" style:country-complex="BR"/>
    </style:style>
    <style:style style:name="T6" style:family="text">
      <style:text-properties style:use-window-font-color="true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0pt" style:language-complex="zxx" style:country-complex="none" style:font-weight-complex="normal"/>
    </style:style>
    <style:style style:name="T9" style:family="text">
      <style:text-properties fo:text-transform="uppercase"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 <text:s text:c="10"/></text:p>
      <text:p text:style-name="P5">PORTARIA PRR2 nº 07, de 18 de janeiro de 2012.</text:p>
      <text:p text:style-name="P3"/>
      <text:p text:style-name="P3"/>
      <text:p text:style-name="P3"/>
      <text:p text:style-name="P3"/>
      <text:p text:style-name="P12">Designa Coordenador Titular e Substituto do Núcleo Criminal pelo período de 6 (seis) meses.</text:p>
      <text:p text:style-name="P13"/>
      <text:p text:style-name="P13"/>
      <text:p text:style-name="P13"/>
      <text:p text:style-name="P14"/>
      <text:p text:style-name="P7"><text:span text:style-name="T1">A PROCURADORA-CHEFE DA PROCURADORIA REGIONAL DA REPÚBLICA DA 2ª REGIÃO, </text:span><text:span text:style-name="T3">no uso de suas atribuições legais, nos termos dos poderes que lhe são conferidos pela Portaria PGR nº 316, de 24 de junho de 2010, e tendo em vista o disposto na Portaria <text:s/>PGR nº 393, de 11 de setembro de 1997</text:span><text:span text:style-name="T4">,</text:span><text:span text:style-name="T5"> <text:s text:c="2"/></text:span><text:span text:style-name="T9">resolve</text:span><text:span text:style-name="T2">:</text:span></text:p>
      <text:p text:style-name="P1"/>
      <text:p text:style-name="P7"><text:span text:style-name="T6">Art. 1º – Designar os Excelentíssimos Procuradores Regionais da República</text:span><text:span text:style-name="T7"> Dra. ADRIANA DE FARIAS PEREIRA </text:span><text:span text:style-name="T6">e</text:span><text:span text:style-name="T7"> Dr. FLÁVIO PAIXÃO DE MOURA JÚNIOR </text:span><text:span text:style-name="T6">para exercer, respectivamente, os encargos de Coordenador e Coordenador Substituto do Núcleo Criminal</text:span><text:span text:style-name="T7">,</text:span><text:span text:style-name="T8"> </text:span><text:span text:style-name="T6">pelo período de 06 (seis) meses, a contar de 26 de janeiro de 2012.</text:span>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8">CRISTINA SCHWANSEE ROMANÓ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4:33:00</meta:creation-date>
    <dc:date>2014-10-30T15:00:34.83</dc:date>
    <meta:print-date>2012-01-19T15:37:00</meta:print-date>
    <meta:editing-cycles>108</meta:editing-cycles>
    <meta:editing-duration>PT10H42M1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38" meta:character-count="859" meta:non-whitespace-character-count="703"/>
  </office:meta>
</office:document-meta>
</file>