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left="-0.053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</style:style>
    <style:style style:name="P11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1" style:font-size-complex="11pt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style:font-size-asian="11pt" style:font-size-complex="11pt"/>
    </style:style>
    <style:style style:name="P13" style:family="paragraph" style:parent-style-name="Standard">
      <style:paragraph-properties fo:margin-left="-0.026cm" fo:margin-right="1.323cm" fo:line-height="0.423cm" fo:text-align="end" style:justify-single-word="false" fo:text-indent="0cm" style:auto-text-indent="false">
        <style:tab-stops>
          <style:tab-stop style:position="2.884cm"/>
          <style:tab-stop style:position="5.027cm"/>
        </style:tab-stops>
      </style:paragraph-properties>
      <style:text-properties style:use-window-font-color="true" style:font-name="Arial" fo:font-size="12pt" fo:language="pt" fo:country="PT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14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T2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7" style:family="text">
      <style:text-properties fo:text-transform="uppercas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style:font-name="Courier New" fo:font-size="11pt" fo:language="pt" fo:country="PT" style:text-underline-style="none" fo:font-weight="normal" style:font-name-asian="Times New Roman" style:font-size-asian="11pt" style:language-asian="zxx" style:country-asian="none" style:font-weight-asian="normal" style:font-name-complex="Roman PS1" style:font-size-complex="11pt" style:language-complex="zxx" style:country-complex="none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G-00013555/2014 </text:p>
      <text:p text:style-name="P5"/>
      <text:p text:style-name="P5"/>
      <text:p text:style-name="P6">PORTARIA Nº 157, de 28 de Março de 2014 </text:p>
      <text:p text:style-name="P4"/>
      <text:p text:style-name="P4"/>
      <text:p text:style-name="P7"><text:span text:style-name="T1">O PROCURADOR-CHEFE DA PROCURADORIA DA REPÚBLICA NO ESTADO DE MINAS GERAIS,</text:span><text:span text:style-name="T3"> </text:span><text:span text:style-name="T4">no uso da competência que lhe foi delegada pela Portaria PGR nº 591, de 20 de novembro 2008, alterada pela Portaria PGR nº 727, de 22 de dezembro 2011, resolve</text:span><text:span text:style-name="T3">:</text:span></text:p>
      <text:p text:style-name="P9"/>
      <text:p text:style-name="P8"><text:span text:style-name="T5">Designar </text:span><text:span text:style-name="T2">RENATO AUGUSTO DE NORONHA AMABILE</text:span><text:span text:style-name="T7">, </text:span><text:span text:style-name="T6">ocupante do cargo de Técnico do MPU / Apoio Técnico-Adminstrativo / </text:span><text:span text:style-name="T8">Tecnologia Informação e Comunicação</text:span><text:span text:style-name="T7">, </text:span><text:span text:style-name="T6">matrícula 15264-1</text:span><text:span text:style-name="T5">, para exercer o encargo de </text:span><text:span text:style-name="T11">substituto da Coordenadora de Tecnologia da Informação e Comunicação</text:span><text:span text:style-name="T10">, Código CC3</text:span><text:span text:style-name="T9">, da Procuradoria da República no <text:s/>Estado de Minas Gerais</text:span><text:span text:style-name="T5">, no período de 31 de março a 02 de abril de 2014, por motivo de viagem a serviço do titular e do substituto eventual.</text:span></text:p>
      <text:p text:style-name="P9"/>
      <text:p text:style-name="P9"/>
      <text:p text:style-name="P9"/>
      <text:p text:style-name="P9"/>
      <text:p text:style-name="P11">Adailton Ramos do Nascimento</text:p>
      <text:p text:style-name="P10"><text:span text:style-name="Internet_20_link"><text:span text:style-name="T12">Procurador-Chefe </text:span></text:span></text:p>
      <text:p text:style-name="P10"/>
      <text:p text:style-name="P12"/>
      <text:p text:style-name="P10"/>
      <text:p text:style-name="P13"><text:a xlink:type="simple" xlink:href="http://bibliotecadigital.mpf.mp.br/xmlui/bitstream/handle/123456789/36381/DOU2_2014_04_01.pdf?sequence=1"><text:span text:style-name="T13">Publicado no Diário Oficial da União, n. 62, 1 abr. 2014. Seção 2, p. 7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253cm" fo:margin-right="2.42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253cm" fo:margin-right="2.42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5:59:00</meta:creation-date>
    <dc:date>2014-04-11T15:19:19.94</dc:date>
    <meta:print-date>2009-01-28T14:22:00</meta:print-date>
    <meta:editing-cycles>6</meta:editing-cycles>
    <meta:editing-duration>PT574H48M49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61" meta:character-count="998"/>
  </office:meta>
</office:document-meta>
</file>