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  <style:tab-stop style:position="10.5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ORTARIA PGR Nº 78 DE 22 DE FEVEREIR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1"/>
      <text:p text:style-name="P2"><text:span text:style-name="T1"><text:tab/><text:tab/></text:span><text:span text:style-name="T2">AUTORIZAR, até 31 de dezembro de 2011, com ônus para o Ministério Público Federal, a prorrogação da cessão do servidor WILLEKENS VAN DORTH DE MENESES SOUSA, matrícula nº 19166, ocupante do cargo de Técnico Administrativo, para continuar exercendo a função de confiança, código FC-1, na Vara do Trabalho de Piripiri-PI, do Tribunal Regional do Trabalho da 22ª Região.</text:span></text:p>
      <text:p text:style-name="P3"/>
      <text:p text:style-name="P3"/>
      <text:p text:style-name="P3"/>
      <text:p text:style-name="P3">ROBERTO MONTEIRO GURGEL SANTOS</text:p>
      <text:p text:style-name="P3"/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3001/DO2_2011_02_23.pdf?sequence=1"><text:span text:style-name="Strong_20_Emphasis"><text:span text:style-name="T3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13:16:50</meta:creation-date>
    <dc:date>2014-01-17T15:08:18.96</dc:date>
    <dc:language>pt-BR</dc:language>
    <meta:editing-cycles>5</meta:editing-cycles>
    <meta:editing-duration>PT00H02M26S</meta:editing-duration>
    <meta:document-statistic meta:table-count="0" meta:image-count="0" meta:object-count="0" meta:page-count="1" meta:paragraph-count="5" meta:word-count="147" meta:character-count="841"/>
    <meta:user-defined meta:name="Info 1"/>
    <meta:user-defined meta:name="Info 2"/>
    <meta:user-defined meta:name="Info 3"/>
    <meta:user-defined meta:name="Info 4"/>
  </office:meta>
</office:document-meta>
</file>