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1"/>
      <text:p text:style-name="P1"/>
      <text:p text:style-name="P1"/>
      <text:p text:style-name="P2">PORTARIA Nº <text:s/>96, de 27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SUBSTITUTO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3">Designar a Procuradora da República em Minas Gerais, Dra. Mírian do Rosário Moreira Lima, para acompanhar os trabalhos de inspeção nas Turmas Recursais/JEF – SJMG, com início dia 09.05.11 e término no dia 13.05.11. 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302/DO2_2011_04_28_pgrcca.pdf?sequence=1"><text:span text:style-name="T2">Publicado no Diário Oficial da <text:s/>União n. 80 de 28/04/2011, Seção 2 p. 4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7T10:54:28.87</dc:date>
    <meta:print-date>2010-04-07T16:44:00</meta:print-date>
    <meta:editing-cycles>7</meta:editing-cycles>
    <meta:editing-duration>PT574H13M13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8" meta:character-count="557"/>
  </office:meta>
</office:document-meta>
</file>