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Courier" svg:font-family="Courier, 'Courier New'" style:font-family-generic="modern"/>
    <style:font-face style:name="Garamond1" svg:font-family="Garamond" style:font-family-generic="roman"/>
    <style:font-face style:name="Times New Roman1" svg:font-family="'Times New Roman'" style:font-family-generic="roman"/>
    <style:font-face style:name="Helvetica" svg:font-family="Helvetica, Arial" style:font-family-generic="swiss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</style:style>
    <style:style style:name="P2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italic" fo:font-weight="normal" style:font-size-asian="13pt" style:font-style-asian="italic" style:font-weight-asian="normal" style:font-name-complex="Garamond1" style:font-size-complex="13pt" style:font-style-complex="italic" style:font-weight-complex="normal"/>
    </style:style>
    <style:style style:name="P3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>
        <style:tab-stops>
          <style:tab-stop style:position="0.838cm"/>
        </style:tab-stops>
      </style:paragraph-properties>
    </style:style>
    <style:style style:name="P4" style:family="paragraph" style:parent-style-name="Standard">
      <style:paragraph-properties fo:margin-top="0.499cm" fo:margin-bottom="0cm" style:contextual-spacing="false" style:line-height-at-least="0.353cm" fo:text-align="justify" style:justify-single-word="false"/>
    </style:style>
    <style:style style:name="P5" style:family="paragraph" style:parent-style-name="Standard">
      <style:paragraph-properties fo:margin-top="0.499cm" fo:margin-bottom="0cm" style:contextual-spacing="false" style:line-height-at-least="0.353cm" fo:text-align="justify" style:justify-single-word="false"/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P6" style:family="paragraph" style:parent-style-name="Standard">
      <style:paragraph-properties fo:margin-top="0.499cm" fo:margin-bottom="0cm" style:contextual-spacing="false" style:line-height-at-least="0.353cm" fo:text-align="justify" style:justify-single-word="false"/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/>
    </style:style>
    <style:style style:name="P7" style:family="paragraph" style:parent-style-name="Standard">
      <style:paragraph-properties fo:margin-left="-0.026cm" fo:margin-right="0.053cm" fo:margin-top="0.6cm" fo:margin-bottom="0cm" style:contextual-spacing="false" fo:line-height="0.423cm" fo:text-align="center" style:justify-single-word="false" fo:text-indent="0cm" style:auto-text-indent="false">
        <style:tab-stops>
          <style:tab-stop style:position="3.006cm"/>
        </style:tab-stops>
      </style:paragraph-properties>
    </style:style>
    <style:style style:name="P8" style:family="paragraph" style:parent-style-name="Standard">
      <style:paragraph-properties fo:margin-left="-0.026cm" fo:margin-right="0.053cm" fo:margin-top="0.6cm" fo:margin-bottom="0cm" style:contextual-spacing="false" fo:line-height="0.423cm" fo:text-align="start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3pt" fo:language="pt" fo:country="BR" fo:font-style="normal" fo:font-weight="normal" style:letter-kerning="true" fo:background-color="#ffffff" style:font-name-asian="Times New Roman" style:font-size-asian="13pt" style:language-asian="ar" style:country-asian="SA" style:font-style-asian="normal" style:font-weight-asian="normal" style:font-name-complex="Garamond" style:font-size-complex="13pt" style:language-complex="ar" style:country-complex="SA" style:font-style-complex="normal" style:font-weight-complex="normal"/>
    </style:style>
    <style:style style:name="P9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</style:style>
    <style:style style:name="P10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zxx" style:country-complex="none"/>
    </style:style>
    <style:style style:name="P11" style:family="paragraph" style:parent-style-name="Header">
      <style:paragraph-properties fo:margin-left="7.493cm" fo:margin-right="0cm" fo:line-height="150%" fo:text-indent="0cm" style:auto-text-indent="false">
        <style:tab-stops/>
      </style:paragraph-properties>
      <style:text-properties style:use-window-font-color="true" style:font-name="Garamond" fo:font-size="13pt" fo:language="pt" fo:country="BR" style:font-name-asian="Garamond" style:font-size-asian="13pt" style:language-asian="zxx" style:country-asian="none" style:font-name-complex="Garamond" style:font-size-complex="10pt" style:language-complex="zxx" style:country-complex="none"/>
    </style:style>
    <style:style style:name="P12" style:family="paragraph" style:parent-style-name="TítuloPRR" style:master-page-name="Standard">
      <style:paragraph-properties fo:line-height="150%" style:page-number="auto"/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style:use-window-font-color="true" fo:font-size="9pt" fo:language="pt" fo:country="BR" fo:font-weight="bold" style:font-size-asian="9pt" style:language-asian="zxx" style:country-asian="none" style:font-weight-asian="bold" style:font-size-complex="10pt" style:language-complex="zxx" style:country-complex="none"/>
    </style:style>
    <style:style style:name="T2" style:family="text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T3" style:family="text">
      <style:text-properties style:use-window-font-color="true" fo:font-size="9pt" fo:language="pt" fo:country="BR" fo:font-weight="bold" style:font-name-asian="Arial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T4" style:family="text">
      <style:text-properties style:use-window-font-color="true" style:font-name="Arial" fo:font-size="9pt" fo:language="pt" fo:country="BR" fo:font-weight="bold" style:font-name-asian="Times New Roman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T5" style:family="text">
      <style:text-properties style:use-window-font-color="true" style:font-name="Arial" fo:font-size="9pt" fo:language="pt" fo:country="BR" fo:font-weight="bold" style:font-name-asian="Arial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T6" style:family="text">
      <style:text-properties style:use-window-font-color="true" style:font-name="Arial" fo:font-size="9pt" fo:language="pt" fo:country="BR" fo:font-weight="bold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T7" style:family="text">
      <style:text-properties style:use-window-font-color="true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zxx" style:country-complex="none"/>
    </style:style>
    <style:style style:name="T8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T9" style:family="text">
      <style:text-properties style:use-window-font-color="true" style:font-name="Garamond" fo:font-size="13pt" fo:language="pt" fo:country="BR" fo:font-weight="bold" style:font-name-asian="Garamond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T10" style:family="text">
      <style:text-properties style:use-window-font-color="true" style:font-name="Garamond" fo:font-size="13pt" fo:language="pt" fo:country="BR" fo:font-weight="bold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T11" style:family="text">
      <style:text-properties style:use-window-font-color="true" style:font-name="Garamond" fo:font-size="13pt" fo:language="pt" fo:country="BR" style:font-name-asian="Garamond" style:font-size-asian="13pt" style:language-asian="zxx" style:country-asian="none" style:font-name-complex="Garamond" style:font-size-complex="10pt" style:language-complex="zxx" style:country-complex="none"/>
    </style:style>
    <style:style style:name="T12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bold"/>
    </style:style>
    <style:style style:name="T13" style:family="text">
      <style:text-properties style:use-window-font-color="true" style:font-name="Garamond" fo:font-size="13pt" fo:language="pt" fo:country="BR" fo:font-style="normal" fo:font-weight="bold" style:letter-kerning="true" fo:background-color="#ffffff" style:font-size-asian="13pt" style:language-asian="zxx" style:country-asian="none" style:font-style-asian="normal" style:font-weight-asian="bold" style:font-name-complex="Garamond" style:font-size-complex="13pt" style:language-complex="zxx" style:country-complex="none" style:font-style-complex="normal" style:font-weight-complex="bold"/>
    </style:style>
    <style:style style:name="T14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/>
    </style:style>
    <style:style style:name="T15" style:family="text">
      <style:text-properties style:use-window-font-color="true" style:font-name="Garamond1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T16" style:family="text">
      <style:text-properties style:use-window-font-color="true" style:font-name="Garamond1" fo:font-size="13pt" fo:language="pt" fo:country="BR" fo:font-style="italic" fo:font-weight="normal" style:font-name-asian="Garamond1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T17" style:family="text">
      <style:text-properties style:use-window-font-color="true" style:font-name="Garamond1" fo:font-size="13pt" fo:language="pt" fo:country="BR" fo:font-style="italic" fo:font-weight="normal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T18" style:family="text">
      <style:text-properties style:use-window-font-color="true" style:font-name="Garamond1" fo:font-size="13pt" fo:language="pt" fo:country="BR" fo:font-style="italic" fo:font-weight="normal" style:font-size-asian="13pt" style:font-style-asian="italic" style:font-weight-asian="normal" style:font-name-complex="Garamond1" style:font-size-complex="13pt" style:font-style-complex="italic" style:font-weight-complex="normal"/>
    </style:style>
    <style:style style:name="T19" style:family="text">
      <style:text-properties style:use-window-font-color="true" style:font-name="Garamond1" fo:font-size="13pt" fo:language="pt" fo:country="BR" fo:font-style="italic" fo:font-weight="normal" fo:background-color="transparent" style:font-name-asian="Garamond1" style:font-size-asian="13pt" style:language-asian="zxx" style:country-asian="none" style:font-style-asian="italic" style:font-weight-asian="normal" style:font-name-complex="Garamond1" style:font-size-complex="13pt" style:language-complex="zxx" style:country-complex="none" style:font-style-complex="italic" style:font-weight-complex="normal"/>
    </style:style>
    <style:style style:name="T20" style:family="text">
      <style:text-properties style:use-window-font-color="true" style:font-name="Garamond1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T21" style:family="text">
      <style:text-properties style:use-window-font-color="true" style:font-name="Garamond1" fo:font-size="13pt" fo:language="pt" fo:country="BR" fo:font-style="normal" fo:font-weight="bold" fo:background-color="transparent" style:font-name-asian="Garamond1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T22" style:family="text">
      <style:text-properties style:use-window-font-color="true" style:font-name="Garamond1" fo:font-size="13pt" fo:language="pt" fo:country="BR" fo:font-style="normal" fo:font-weight="bold" fo:background-color="transparent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T23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24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25" style:family="text">
      <style:text-properties style:use-window-font-color="true" style:font-name="Garamond1" fo:font-size="13pt" fo:language="pt" fo:country="BR" fo:font-style="normal" fo:font-weight="normal" fo:background-color="transparent" style:font-name-asian="Garamond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26" style:family="text">
      <style:text-properties style:use-window-font-color="true" style:font-name="Garamond1" fo:font-size="13pt" fo:language="pt" fo:country="BR" fo:font-style="normal" fo:font-weight="normal" fo:background-color="transparent" style:font-name-asian="Garamond1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27" style:family="text">
      <style:text-properties style:use-window-font-color="true" style:font-name="Garamond1" fo:font-size="13pt" fo:language="pt" fo:country="BR" fo:font-style="normal" fo:font-weight="normal" fo:background-color="transparent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28" style:family="text">
      <style:text-properties style:use-window-font-color="true" style:font-name="Garamond1" fo:font-size="13pt" fo:language="pt" fo:country="BR" fo:font-style="normal" fo:font-weight="normal" fo:background-color="transparent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29" style:family="text">
      <style:text-properties style:use-window-font-color="true" style:font-name="Garamond1" fo:font-size="13pt" fo:language="pt" fo:country="BR" fo:font-style="normal" fo:font-weight="normal" style:letter-kerning="true" fo:background-color="#ffffff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30" style:family="text">
      <style:text-properties style:use-window-font-color="true" style:font-name="Garamond1" fo:font-size="12pt" fo:language="pt" fo:country="BR" fo:font-style="normal" fo:font-weight="normal" fo:background-color="transparent" style:font-name-asian="Times New Roman1" style:font-size-asian="12pt" style:language-asian="zxx" style:country-asian="none" style:font-style-asian="normal" style:font-weight-asian="normal" style:font-name-complex="Garamond1" style:font-size-complex="12pt" style:language-complex="zxx" style:country-complex="none" style:font-style-complex="normal" style:font-weight-complex="normal"/>
    </style:style>
    <style:style style:name="T31" style:family="text">
      <style:text-properties style:use-window-font-color="true" style:text-outline="false" style:text-line-through-style="none" style:font-name="Garamond1" fo:font-size="12pt" fo:language="pt" fo:country="BR" fo:font-style="normal" fo:text-shadow="none" style:text-underline-style="none" fo:font-weight="normal" fo:background-color="transparent" style:font-name-asian="Courier" style:font-size-asian="12pt" style:language-asian="zxx" style:country-asian="none" style:font-style-asian="normal" style:font-weight-asian="normal" style:font-name-complex="Garamond1" style:font-size-complex="12pt" style:language-complex="zxx" style:country-complex="none" style:font-style-complex="normal" style:font-weight-complex="normal" style:text-emphasize="none"/>
    </style:style>
    <style:style style:name="T32" style:family="text">
      <style:text-properties style:use-window-font-color="true" style:text-outline="false" style:text-line-through-style="none" style:font-name="Garamond1" fo:font-size="12pt" fo:language="pt" fo:country="BR" fo:font-style="normal" fo:text-shadow="none" style:text-underline-style="none" fo:font-weight="normal" fo:background-color="transparent" style:font-name-asian="Helvetica" style:font-size-asian="12pt" style:language-asian="zxx" style:country-asian="none" style:font-style-asian="normal" style:font-weight-asian="normal" style:font-name-complex="Garamond1" style:font-size-complex="12pt" style:language-complex="zxx" style:country-complex="none" style:font-style-complex="normal" style:font-weight-complex="normal" style:text-emphasize="none"/>
    </style:style>
    <style:style style:name="T33" style:family="text">
      <style:text-properties style:use-window-font-color="true" style:text-outline="false" style:text-line-through-style="none" style:font-name="Garamond1" fo:font-size="12pt" fo:language="pt" fo:country="BR" fo:font-style="normal" fo:text-shadow="none" style:text-underline-style="none" fo:font-weight="normal" fo:background-color="transparent" style:font-name-asian="Times New Roman1" style:font-size-asian="12pt" style:language-asian="zxx" style:country-asian="none" style:font-style-asian="normal" style:font-weight-asian="normal" style:font-name-complex="Garamond1" style:font-size-complex="12pt" style:language-complex="zxx" style:country-complex="none" style:font-style-complex="normal" style:font-weight-complex="normal" style:text-emphasize="none"/>
    </style:style>
    <style:style style:name="T34" style:family="text">
      <style:text-properties style:use-window-font-color="true" style:text-outline="false" style:text-line-through-style="none" style:font-name="Garamond1" fo:font-size="12pt" fo:language="pt" fo:country="BR" fo:font-style="normal" fo:text-shadow="none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Garamond1" style:font-size-complex="12pt" style:language-complex="zxx" style:country-complex="none" style:font-style-complex="normal" style:font-weight-complex="normal" style:text-emphasize="none"/>
    </style:style>
    <style:style style:name="T35" style:family="text">
      <style:text-properties style:font-name="Garamond1" officeooo:rsid="001e6a87" style:language-asian="zxx" style:country-asian="none" style:font-name-complex="Garamond1" style:language-complex="zxx" style:country-complex="none"/>
    </style:style>
    <style:style style:name="T36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37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38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39" style:family="text">
      <style:text-properties fo:color="#000000" style:font-name="Garamond1" fo:font-size="13pt" fo:language="pt" fo:country="BR" fo:font-style="normal" fo:font-weight="normal" fo:background-color="transparent" style:font-name-asian="Garamond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40" style:family="text">
      <style:text-properties fo:color="#000000" style:font-name="Garamond1" fo:font-size="13pt" fo:language="pt" fo:country="BR" fo:font-style="normal" fo:font-weight="normal" fo:background-color="transparent" style:font-name-asian="Garamond1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41" style:family="text">
      <style:text-properties fo:color="#000000" style:font-name="Garamond1" fo:font-size="13pt" fo:language="pt" fo:country="BR" fo:font-style="normal" fo:font-weight="normal" fo:background-color="transparent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42" style:family="text">
      <style:text-properties fo:color="#000000" style:font-name="Garamond1" fo:font-size="13pt" fo:language="pt" fo:country="BR" fo:font-style="normal" fo:font-weight="normal" fo:background-color="transparent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43" style:family="text">
      <style:text-properties fo:color="#000000" style:font-name="Garamond1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3pt" style:language-complex="pt" style:country-complex="BR" style:font-style-complex="normal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figuras1" text:anchor-type="as-char" svg:width="1.452cm" svg:height="1.649cm" draw:z-index="0"><draw:image xlink:href="Pictures/100000000000019600000190B56C9217.png" xlink:type="simple" xlink:show="embed" xlink:actuate="onLoad"/></draw:frame></text:p>
      <text:p text:style-name="TítuloPRR"><text:span text:style-name="T2">MINISTÉRIO</text:span><text:span text:style-name="T3"> </text:span><text:span text:style-name="T1">PÚBLICO</text:span><text:span text:style-name="T3"> </text:span><text:span text:style-name="T1">FEDERAL</text:span></text:p>
      <text:p text:style-name="P9"><text:span text:style-name="T4">PROCURADORIA</text:span><text:span text:style-name="T5"> </text:span><text:span text:style-name="T6">REGIONAL</text:span><text:span text:style-name="T5"> </text:span><text:span text:style-name="T6">DA</text:span><text:span text:style-name="T5"> </text:span><text:span text:style-name="T6">REPÚBLICA</text:span><text:span text:style-name="T5"> </text:span><text:span text:style-name="T6">-</text:span><text:span text:style-name="T5"> </text:span><text:span text:style-name="T6">2ª</text:span><text:span text:style-name="T5"> </text:span><text:span text:style-name="T6">REGIÃO</text:span></text:p>
      <text:p text:style-name="P10"/>
      <text:p text:style-name="P9"><text:span text:style-name="T8">PORTARIA</text:span><text:span text:style-name="T9"> </text:span><text:span text:style-name="T10">PRR2</text:span><text:span text:style-name="T9"> </text:span><text:span text:style-name="T10">nº</text:span><text:span text:style-name="T9"> 47</text:span><text:span text:style-name="T10">,</text:span><text:span text:style-name="T9"> </text:span><text:span text:style-name="T10">de</text:span><text:span text:style-name="T9"> 28 </text:span><text:span text:style-name="T10">de</text:span><text:span text:style-name="T9"> março </text:span><text:span text:style-name="T10">de</text:span><text:span text:style-name="T9"> </text:span><text:span text:style-name="T10">2014.</text:span></text:p>
      <text:p text:style-name="P11"><text:s/></text:p>
      <text:p text:style-name="P1"><text:span text:style-name="T15">Dispensa</text:span><text:span text:style-name="T16"> </text:span><text:span text:style-name="T17">e</text:span><text:span text:style-name="T16"> </text:span><text:span text:style-name="T17">designa</text:span><text:span text:style-name="T16"> </text:span><text:span text:style-name="T17">servidores</text:span><text:span text:style-name="T16"> </text:span><text:span text:style-name="T17">para o encargo de substituto eventual </text:span><text:span text:style-name="T16">de chefe do </text:span><text:span text:style-name="T19">Setor de Atendimento ao Cidadão </text:span><text:span text:style-name="T17">da</text:span><text:span text:style-name="T16"> </text:span><text:span text:style-name="T17">Procuradoria</text:span><text:span text:style-name="T16"> </text:span><text:span text:style-name="T17">Regional</text:span><text:span text:style-name="T16"> </text:span><text:span text:style-name="T17">da</text:span><text:span text:style-name="T16"> </text:span><text:span text:style-name="T17">República da 2ª Região.</text:span></text:p>
      <text:p text:style-name="P2"/>
      <text:p text:style-name="P3"><text:span text:style-name="T20">O</text:span><text:span text:style-name="T21"> </text:span><text:span text:style-name="T22">PROCURADOR-CHEFE SUBSTITUTO DA</text:span><text:span text:style-name="T21"> </text:span><text:span text:style-name="T22">PROCURADORIA</text:span><text:span text:style-name="T21"> </text:span><text:span text:style-name="T22">REGIONAL</text:span><text:span text:style-name="T21"> </text:span><text:span text:style-name="T22">DA</text:span><text:span text:style-name="T21"> </text:span><text:span text:style-name="T22">REPÚBLICA</text:span><text:span text:style-name="T21"> </text:span><text:span text:style-name="T22">DA</text:span><text:span text:style-name="T21"> </text:span><text:span text:style-name="T22">2ª</text:span><text:span text:style-name="T21"> </text:span><text:span text:style-name="T22">REGIÃO,</text:span><text:span text:style-name="T21"> </text:span><text:span text:style-name="T36">no</text:span><text:span text:style-name="T39"> </text:span><text:span text:style-name="T41">uso</text:span><text:span text:style-name="T39"> </text:span><text:span text:style-name="T41">de</text:span><text:span text:style-name="T39"> </text:span><text:span text:style-name="T41">suas</text:span><text:span text:style-name="T39"> </text:span><text:span text:style-name="T41">atribuições</text:span><text:span text:style-name="T39"> </text:span><text:span text:style-name="T41">legais,</text:span><text:span text:style-name="T39"> </text:span><text:span text:style-name="T41">nos</text:span><text:span text:style-name="T39"> </text:span><text:span text:style-name="T41">termos</text:span><text:span text:style-name="T39"> </text:span><text:span text:style-name="T41">dos</text:span><text:span text:style-name="T39"> </text:span><text:span text:style-name="T41">poderes</text:span><text:span text:style-name="T39"> </text:span><text:span text:style-name="T41">que</text:span><text:span text:style-name="T39"> </text:span><text:span text:style-name="T41">lhe</text:span><text:span text:style-name="T39"> </text:span><text:span text:style-name="T41">são</text:span><text:span text:style-name="T39"> </text:span><text:span text:style-name="T41">conferidos</text:span><text:span text:style-name="T39"> </text:span><text:span text:style-name="T41">pela</text:span><text:span text:style-name="T39"> </text:span><text:span text:style-name="T23">Portaria</text:span><text:span text:style-name="T25"> </text:span><text:span text:style-name="T27">PGR</text:span><text:span text:style-name="T25"> </text:span><text:span text:style-name="T24">nº</text:span><text:span text:style-name="T26"> </text:span><text:span text:style-name="T28">696,</text:span><text:span text:style-name="T26"> </text:span><text:span text:style-name="T28">de</text:span><text:span text:style-name="T26"> </text:span><text:span text:style-name="T28">30</text:span><text:span text:style-name="T26"> </text:span><text:span text:style-name="T28">de</text:span><text:span text:style-name="T26"> </text:span><text:span text:style-name="T28">setembro</text:span><text:span text:style-name="T26"> </text:span><text:span text:style-name="T28">de</text:span><text:span text:style-name="T26"> </text:span><text:span text:style-name="T28">2013</text:span><text:span text:style-name="T38">,</text:span><text:span text:style-name="T40"> </text:span><text:span text:style-name="T42">e</text:span><text:span text:style-name="T40"> </text:span><text:span text:style-name="T42">tendo</text:span><text:span text:style-name="T40"> </text:span><text:span text:style-name="T42">em</text:span><text:span text:style-name="T40"> </text:span><text:span text:style-name="T42">vista</text:span><text:span text:style-name="T40"> </text:span><text:span text:style-name="T42">o</text:span><text:span text:style-name="T40"> </text:span><text:span text:style-name="T42">disposto</text:span><text:span text:style-name="T40"> </text:span><text:span text:style-name="T42">na</text:span><text:span text:style-name="T40"> </text:span><text:span text:style-name="T42">Portaria</text:span><text:span text:style-name="T40"> </text:span><text:span text:style-name="T42">PGR</text:span><text:span text:style-name="T40"> </text:span><text:span text:style-name="T42">nº</text:span><text:span text:style-name="T40"> </text:span><text:span text:style-name="T42">393,</text:span><text:span text:style-name="T40"> </text:span><text:span text:style-name="T42">de</text:span><text:span text:style-name="T40"> </text:span><text:span text:style-name="T42">11</text:span><text:span text:style-name="T40"> </text:span><text:span text:style-name="T42">de</text:span><text:span text:style-name="T40"> </text:span><text:span text:style-name="T42">setembro</text:span><text:span text:style-name="T40"> </text:span><text:span text:style-name="T42">de</text:span><text:span text:style-name="T40"> </text:span><text:span text:style-name="T42">1997</text:span><text:span text:style-name="T36">,</text:span><text:span text:style-name="T43"> resolve</text:span><text:span text:style-name="T37">:</text:span></text:p>
      <text:p text:style-name="P4"><text:span text:style-name="T12"><text:tab/></text:span><text:span text:style-name="T20"><text:tab/></text:span><text:span text:style-name="T23">I</text:span><text:span text:style-name="T25"> – </text:span><text:span text:style-name="T27">Dispensar</text:span><text:span text:style-name="T25"> o </text:span><text:span text:style-name="T27">servidor</text:span><text:span text:style-name="T25"> </text:span><text:span text:style-name="T31">PAULO ROBERTO NEVES, matrícula 15843, </text:span><text:span text:style-name="T32">Técnico do MPU/ Apoio Técnico-Administrativo/ Administração,</text:span><text:span text:style-name="T33"> d</text:span><text:span text:style-name="T30">o encargo de substituto eventual </text:span><text:span text:style-name="T34">de Chefe do Setor de Atendimento ao Cidadão, FC-01 desta Procuradoria Regional da República da 2ª Região.<text:tab/></text:span><text:span text:style-name="T23"> </text:span></text:p>
      <text:p text:style-name="P4"><text:span text:style-name="T23"><text:tab/><text:tab/>II</text:span><text:span text:style-name="T25"> – </text:span><text:span text:style-name="T27">Designar</text:span><text:span text:style-name="T25"> </text:span><text:span text:style-name="T23">o</text:span><text:span text:style-name="T25"> </text:span><text:span text:style-name="T23">servidor </text:span><text:span text:style-name="T31">AUGUSTO CARLOS VIEIRA MOURÃO LEITE</text:span><text:span text:style-name="T34">, matrícula 18009</text:span><text:span text:style-name="T32">, Técnico do MPU/ Apoio Técnico-Administrativo/ Administração</text:span><text:span text:style-name="T34">, para o encargo de substituto eventual de Chefe do Setor de Atendimento ao Cidadão, FC-01 desta Procuradoria Regional da República da 2ª Região.<text:tab/></text:span></text:p>
      <text:p text:style-name="P5"><text:tab/><text:tab/><text:tab/></text:p>
      <text:p text:style-name="P6"/>
      <text:p text:style-name="P7"><text:span text:style-name="T13">JOSÉ AUGUSTO SIMÕES VAGOS</text:span><text:span text:style-name="T29"><text:tab/></text:span></text:p>
      <text:p text:style-name="P7"><text:span text:style-name="T29"/></text:p>
      <text:p text:style-name="P8"><text:a xlink:type="simple" xlink:href="http://bibliotecadigital.mpf.mp.br/xmlui/bitstream/handle/123456789/36366/DMPF-ADMINISTRATIVO-2014-03-31_061.pdf?sequence=1">Publicado no DMPF-e, nº </text:a><text:a xlink:type="simple" xlink:href="http://bibliotecadigital.mpf.mp.br/xmlui/bitstream/handle/123456789/36366/DMPF-ADMINISTRATIVO-2014-03-31_061.pdf?sequence=1">61, de 01/04/2014, Administrativo, página 0</text:a><text:a xlink:type="simple" xlink:href="http://bibliotecadigital.mpf.mp.br/xmlui/bitstream/handle/123456789/36366/DMPF-ADMINISTRATIVO-2014-03-31_061.pdf?sequence=1"><text:span text:style-name="T35">9</text:span></text:a><text:a xlink:type="simple" xlink:href="http://bibliotecadigital.mpf.mp.br/xmlui/bitstream/handle/123456789/36366/DMPF-ADMINISTRATIVO-2014-03-31_061.pdf?sequence=1"><text:span text:style-name="T29">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Courier" svg:font-family="Courier, 'Courier New'" style:font-family-generic="modern"/>
    <style:font-face style:name="Garamond1" svg:font-family="Garamond" style:font-family-generic="roman"/>
    <style:font-face style:name="Times New Roman1" svg:font-family="'Times New Roman'" style:font-family-generic="roman"/>
    <style:font-face style:name="Helvetica" svg:font-family="Helvetica, Arial" style:font-family-generic="swiss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letter-kerning="true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423cm" fo:margin-bottom="0.212cm" style:contextual-spacing="false" fo:text-align="center" style:justify-single-word="false" fo:keep-with-next="always"/>
      <style:text-properties style:font-name="Arial" fo:font-size="12pt" fo:font-weight="bold" style:font-name-asian="MS Mincho" style:font-size-asian="12pt" style:font-weight-asian="bold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style:contextual-spacing="false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Heading" style:next-style-name="Subtitle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ndnote_20_Symbol" style:display-name="End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cm" fo:margin-bottom="1.101cm" fo:margin-left="2.499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cm" fo:margin-bottom="1.101cm" fo:margin-left="2.499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6-06-08T20:44:00</meta:creation-date>
    <dc:date>2014-04-02T14:59:37.28</dc:date>
    <meta:print-date>2014-03-28T14:13:00</meta:print-date>
    <meta:editing-cycles>60</meta:editing-cycles>
    <meta:editing-duration>P24DT5H30M46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2" meta:word-count="191" meta:character-count="1233" meta:non-whitespace-character-count="1037"/>
  </office:meta>
</office:document-meta>
</file>