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1c883c" officeooo:paragraph-rsid="001c883c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c883c" officeooo:paragraph-rsid="001c883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paragraph-rsid="001e545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officeooo:paragraph-rsid="003d7e6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94cm"/>
        </style:tab-stops>
      </style:paragraph-properties>
      <style:text-properties fo:color="#000000" style:font-name="Times New Roman" fo:font-size="12pt" fo:font-style="normal" officeooo:paragraph-rsid="001c883c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fo:font-weight="normal" officeooo:rsid="00588bbf" officeooo:paragraph-rsid="0049f05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996cm"/>
        </style:tab-stops>
      </style:paragraph-properties>
      <style:text-properties fo:color="#000000" style:font-name="Times New Roman" fo:font-style="normal" officeooo:rsid="001c883c" officeooo:paragraph-rsid="003a72be" style:font-style-asian="normal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paragraph-properties fo:margin-top="0.4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use-window-font-color="true" style:font-name="Times New Roman" fo:font-size="12pt" fo:language="pt" fo:country="BR" fo:font-style="normal" fo:font-weight="normal" officeooo:rsid="00553d3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ourier New1"/>
    </style:style>
    <style:style style:name="P14" style:family="paragraph" style:parent-style-name="Standard">
      <style:paragraph-properties fo:margin-top="0cm" fo:margin-bottom="0.199cm" loext:contextual-spacing="false" fo:line-height="100%"/>
      <style:text-properties fo:color="#000000" style:font-name="Times New Roman" fo:font-size="10pt" fo:letter-spacing="-0.011cm" fo:font-weight="normal" officeooo:rsid="0052ea3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-0.051cm" fo:margin-top="0cm" fo:margin-bottom="0.199cm" loext:contextual-spacing="false" fo:line-height="100%" fo:text-align="justify" style:justify-single-word="false" fo:text-indent="3.81cm" style:auto-text-indent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indent="2.499cm" style:auto-text-indent="false"/>
      <style:text-properties style:use-window-font-color="true" style:font-name="Times New Roman" fo:font-size="12pt" fo:language="pt" fo:country="BR" officeooo:rsid="0049f0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officeooo:paragraph-rsid="00683adc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49f05e" officeooo:paragraph-rsid="00683a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/>
      <style:text-properties style:use-window-font-color="true" style:font-name="Times New Roman" fo:font-size="12pt" fo:language="pt" fo:country="BR" fo:font-weight="normal" officeooo:rsid="00553d3d" officeooo:paragraph-rsid="0067abd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officeooo:rsid="0022094d" officeooo:paragraph-rsid="0022094d" style:font-weight-asian="normal" style:font-weight-complex="normal"/>
    </style:style>
    <style:style style:name="T1" style:family="text">
      <style:text-properties officeooo:rsid="004d880b"/>
    </style:style>
    <style:style style:name="T2" style:family="text">
      <style:text-properties officeooo:rsid="0049f05e"/>
    </style:style>
    <style:style style:name="T3" style:family="text">
      <style:text-properties fo:color="#000080" style:font-name="Times New Roman" fo:font-size="12pt" fo:language="pt" fo:country="BR" fo:font-style="normal" style:text-underline-style="solid" style:text-underline-width="auto" style:text-underline-color="font-color" fo:font-weight="normal" officeooo:rsid="003470b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80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officeooo:rsid="0031efcf"/>
    </style:style>
    <style:style style:name="T6" style:family="text">
      <style:text-properties fo:color="#ff3333" fo:font-size="11pt" fo:language="pt" fo:country="BR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683adc" style:font-size-asian="11pt" style:font-weight-asian="normal" style:font-size-complex="11pt" style:font-weight-complex="normal"/>
    </style:style>
    <style:style style:name="T9" style:family="text">
      <style:text-properties officeooo:rsid="0053b537"/>
    </style:style>
    <style:style style:name="T10" style:family="text">
      <style:text-properties style:use-window-font-color="true" style:font-name="Times New Roman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language="pt" fo:country="BR" officeooo:rsid="00553d3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language="pt" fo:country="BR" officeooo:rsid="00683a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663746" style:font-size-asian="12pt" style:font-size-complex="12pt"/>
    </style:style>
    <style:style style:name="T15" style:family="text">
      <style:text-properties officeooo:rsid="0049f05e" style:font-size-asian="12pt" style:font-size-complex="12pt"/>
    </style:style>
    <style:style style:name="T16" style:family="text">
      <style:text-properties officeooo:rsid="006922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PR<text:span text:style-name="T2">MG</text:span> Nº <text:span text:style-name="T16">309</text:span>, DE <text:span text:style-name="T16">30</text:span> DE <text:span text:style-name="T9">JUNHO</text:span> DE 201<text:span text:style-name="T5">7</text:span>.</text:p>
      <text:p text:style-name="P14"/>
      <text:p text:style-name="P9"/>
      <text:p text:style-name="P17"><text:span text:style-name="T14">O</text:span><text:span text:style-name="T13"> PROCURADOR-CHEFE DA PROCURADORIA DA REPÚBLICA NO ESTADO D</text:span><text:span text:style-name="T15">E MINAS GERAIS</text:span><text:span text:style-name="T13">, no uso </text:span><text:span text:style-name="T11">da comp</text:span><text:span text:style-name="T10">etência prevista pela Portaria <text:s/></text:span><text:a xlink:type="simple" xlink:href="http://bibliotecadigital.mpf.mp.br/bdmpf/bitstream/handle/11549/26587/PT_PGR_MPF_2015_357.pdf?sequence=6&amp;isAllowed=y" text:style-name="Internet_20_link" text:visited-style-name="Visited_20_Internet_20_Link"><text:span text:style-name="T13">PGR/MPF nº 357, de 05 de maio de 2015</text:span></text:a><text:span text:style-name="T13"> </text:span><text:span text:style-name="T12">e, consideran</text:span><text:span text:style-name="T10">do o que consta do Processo nº 1.22.000.004607/2016-11, RESOLVE:</text:span></text:p>
      <text:p text:style-name="P18">1 – Nomear Titulares: DANIELA BATISTA RIBEIRO, matrícula 887-7, Procurador da República, LUCIANA MARIA FRANÇA CHAGAS PÔÇAS, matrícula 9530-3, Analista do MPU/Apoio Jurídico/Direito, ALESSANDRA LEãO MARQUES BARRETO FONSECA, matrícula 6818-7, Técnico do MPU/Apoio Técnico - Administrativo/Administração; Suplentes: EDMUNDO ANTONIO DIAS NETTO JUNIOR, matrícula 913-0, Procurador da República, MAISA SILVEIRA CORREA, matrícula 26359-1, Analista do MPU/Apoio Jurídico/Direito, e RENATA EMMANUELLA SANTIAGO PINHEIRO, matrícula 12702-7, Técnico do MPU/Apoio Técnico-Administrativo/Administração para, sob a presidência do primeiro, constituírem Comissão de Sindicância encarregada de apurar possíveis indícios de responsabilidade pelos fatos que constam do referido Processo, no prazo de 30 dias.</text:p>
      <text:p text:style-name="P16">2 – Esta Portaria entra em vigor na data de sua publicação.</text:p>
      <text:p text:style-name="P19"/>
      <text:p text:style-name="P12"/>
      <text:p text:style-name="P10">BRUNO NOMINATO DE OLIVEIRA</text:p>
      <text:p text:style-name="P15"/>
      <text:p text:style-name="P13"><text:s/><text:tab/><text:tab/></text:p>
      <text:p text:style-name="P11"><text:span text:style-name="Strong_20_Emphasis"><text:span text:style-name="T6">Este texto não substitui o </text:span></text:span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7">publicado no DMPF-e, Brasília, DF, 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8">3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7"> ju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8">l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7">. 2017. Caderno Administrativo, p. 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8">32</text:span></text:span></text:a><text:a xlink:type="simple" xlink:href="http://bibliotecadigital.mpf.mp.br/bdmpf/bitstream/handle/11549/110408/DMPF_ADM_20170703.pdf?sequence=1&amp;isAllowed=y" text:style-name="Internet_20_link" text:visited-style-name="Visited_20_Internet_20_Link"><text:span text:style-name="Strong_20_Emphasis"><text:span text:style-name="T7">.</text:span></text:span></text:a></text:p>
      <text:p text:style-name="P8"/>
      <text:p text:style-name="P7"/>
      <text:p text:style-name="P7"/>
      <text:p text:style-name="P6"><text:span text:style-name="Strong_20_Emphasis"><text:span text:style-name="T4"/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41839B8C3E3486FC.png" xlink:type="simple" xlink:show="embed" xlink:actuate="onLoad"/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1c883c" officeooo:paragraph-rsid="001c883c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c883c" officeooo:paragraph-rsid="001c883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1" style:family="text">
      <style:text-properties officeooo:rsid="004d880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Logomarcadagua" draw:fill-image-width="0cm" draw:fill-image-height="0cm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Logomarcadagua" draw:fill-image-width="0cm" draw:fill-image-height="0cm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DA REPÚBLICA <text:span text:style-name="MT1">EM MINAS GERAIS</text:span></text:p>
        <text:p text:style-name="MP4">GABINETE DO PROCURADOR-CHEF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07-20T15:05:16.987000000</dc:date>
    <meta:print-date>2014-07-14T13:39:46.45</meta:print-date>
    <meta:editing-cycles>235</meta:editing-cycles>
    <meta:editing-duration>P25DT14H19M18S</meta:editing-duration>
    <meta:generator>LibreOffice/5.1.6.2$Windows_x86 LibreOffice_project/07ac168c60a517dba0f0d7bc7540f5afa45f0909</meta:generator>
    <meta:printed-by>pgr pgr</meta:printed-by>
    <meta:document-statistic meta:table-count="0" meta:image-count="1" meta:object-count="0" meta:page-count="1" meta:paragraph-count="11" meta:word-count="186" meta:character-count="1359" meta:non-whitespace-character-count="1175"/>
    <meta:user-defined meta:name="Informações 1"/>
    <meta:user-defined meta:name="Informações 2"/>
    <meta:user-defined meta:name="Informações 3"/>
    <meta:user-defined meta:name="Informações 4"/>
  </office:meta>
</office:document-meta>
</file>