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.21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6" style:family="text"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150 <text:s/>DE 26 DE MARÇO DE 2013</text:p>
      <text:p text:style-name="P3"><text:tab/><text:tab/>O PROCURADOR-GERAL DA REPÚBLICA, no uso de suas atribuições, tendo em vista o constante no Procedimento Administrativo MPF/PGR nº 1.00.000.003836/2013-33, resolve:<draw:frame draw:style-name="fr1" draw:name="Quadro1" text:anchor-type="char" svg:x="3.009cm" svg:y="27.684cm" svg:width="7.902cm" svg:height="0.409cm" draw:z-index="0"><draw:text-box><text:p text:style-name="P1">1.00.000.003836-2013-33 - Georgia Sanches</text:p><text:p text:style-name="P1">PR/RR-PRDC-000052/2009 </text:p><text:p text:style-name="P1"/></draw:text-box></draw:frame></text:p>
      <text:p text:style-name="P4"><text:span text:style-name="T1">Autorizar o afastamento do país, </text:span><text:span text:style-name="T2">com ônus</text:span><text:span text:style-name="T1">, </text:span><text:span text:style-name="T3">da servidora GEORGIA RENATA SANCHEZ DIOGO, Assessora-Chefe da Assessoria de Cooperação Jurídica Internacional, </text:span><text:span text:style-name="T4"><text:s/>nos dias 4, 5 e 6 de abril de 2013</text:span><text:span text:style-name="T1">, para assessorar o Procurador-Geral da República ROBERTO MONTEIRO GURGEL SANTOS, na <text:s/></text:span><text:span text:style-name="T5">“Tercera Reunión del Comité Ejecutivo de la Asociatión Ibero Americana de Ministérios Públicos - AIAMP”</text:span><text:span text:style-name="T1">, em Assunção, Paraguai.<text:tab/></text:span></text:p>
      <text:p text:style-name="P2">ROBERTO MONTEIRO GURGEL SANTOS</text:p>
      <text:p text:style-name="P6"/>
      <text:p text:style-name="P6"/>
      <text:p text:style-name="P6"/>
      <text:p text:style-name="P7"><text:a xlink:type="simple" xlink:href="http://bibliotecadigital.mpf.mp.br/xmlui/bitstream/handle/123456789/3242/DOU2_2013_03_27.pdf?sequence=1"><text:span text:style-name="T7">Publicado no Diário Oficial da União nº 59 de 27/03/2013, seção 2 <text:s/>página 7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27T12:17:48.26</dc:date>
    <meta:print-date>2010-05-10T19:31:00</meta:print-date>
    <dc:language>pt-BR</dc:language>
    <meta:editing-cycles>44</meta:editing-cycles>
    <meta:editing-duration>PT00H41M47S</meta:editing-duration>
    <meta:document-statistic meta:table-count="0" meta:image-count="0" meta:object-count="0" meta:page-count="1" meta:paragraph-count="7" meta:word-count="114" meta:character-count="784"/>
    <meta:user-defined meta:name="Info 1"/>
    <meta:user-defined meta:name="Info 2"/>
    <meta:user-defined meta:name="Info 3"/>
    <meta:user-defined meta:name="Info 4"/>
  </office:meta>
</office:document-meta>
</file>