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<text:s/>30 <text:s text:c="3"/>DE 31 DE JANEIRO DE 2012</text:p>
      <text:p text:style-name="P2"/>
      <text:p text:style-name="P2">O PROCURADOR-GERAL DA REPÚBLICA, no uso de suas atribuições e tendo em vista o que consta do Procedimento Administrativo MPF/PR/PR nº 1.25.000.002034/2010-94, resolve:</text:p>
      <text:p text:style-name="P2">Prorrogar, até 30 de abril de 2012, a designação do Procurador da República ALESSANDRO JOSÉ FERNANDES DE OLIVEIRA para, sem prejuízo de suas atribuições na Procuradoria da República no Município de Paranaguá/PR, atuar na Procuradoria da República no Estado do Paraná.</text:p>
      <text:p text:style-name="P3">ROBERTO MONTEIRO GURGEL SANTOS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3310/DO2_2012_02_01.pdf?sequence=1"><text:span text:style-name="Strong_20_Emphasis"><text:span text:style-name="T1">Publicado no Diário Oficial da União nº 23 de 1º/02/2012, seção 2, página 7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17T16:22:08</meta:creation-date>
    <dc:date>2014-01-17T17:01:08.83</dc:date>
    <meta:print-date>2012-01-30T17:29:22</meta:print-date>
    <meta:editing-cycles>8</meta:editing-cycles>
    <meta:editing-duration>PT00H43M29S</meta:editing-duration>
    <meta:document-statistic meta:table-count="0" meta:image-count="0" meta:object-count="0" meta:page-count="1" meta:paragraph-count="5" meta:word-count="92" meta:character-count="588"/>
    <meta:user-defined meta:name="Info 1"/>
    <meta:user-defined meta:name="Info 2"/>
    <meta:user-defined meta:name="Info 3"/>
    <meta:user-defined meta:name="Info 4"/>
  </office:meta>
</office:document-meta>
</file>