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4" style:family="paragraph" style:parent-style-name="Standard">
      <style:paragraph-properties fo:line-height="150%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5" style:family="paragraph" style:parent-style-name="Standard">
      <style:paragraph-properties fo:line-height="150%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6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7" style:family="paragraph" style:parent-style-name="Standard">
      <style:paragraph-properties fo:margin-left="2.498cm" fo:margin-right="0cm" fo:line-height="150%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8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1" style:family="paragraph" style:parent-style-name="Header">
      <style:paragraph-properties fo:line-height="150%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3">MINISTÉRIO PÚBLICO FEDERAL</text:p>
      <text:p text:style-name="P10">PROCURADORIA REGIONAL DA REPÚBLICA - 2ª REGIÃO</text:p>
      <text:h text:style-name="P12" text:outline-level="1"><text:span text:style-name="T2"><text:s text:c="24"/></text:span><text:span text:style-name="T4">PORTARIA PRR2 nº 34, de 22 de março de 2012.</text:span></text:h>
      <text:p text:style-name="P11"/>
      <text:p text:style-name="P6">Prorroga o prazo de exercício do encargo de Coordenador e Substituto Eventual do Núcleo Cível. </text:p>
      <text:p text:style-name="P7"/>
      <text:p text:style-name="P1"><text:span text:style-name="T4">A PROCURADORA-CHEFE DA PROCURADORIA REGIONAL DA REPÚBLICA DA 2ª REGIÃO</text:span><text:span text:style-name="T6">, </text:span><text:span text:style-name="T3">no uso de suas atribuições legais, nos termos dos poderes que lhe são conferidos pela Portaria PGR nº 316, de 24 de junho de 2010, e tendo em vista o disposto na Portaria PGR nº 393, de 11 de setembro de 1997, </text:span><text:span text:style-name="T5">RESOLVE:</text:span></text:p>
      <text:p text:style-name="P2"/>
      <text:p text:style-name="P4">Art. 1º – Prorrogar, até 30 de junho de 2012, o prazo de exercício do encargo de Coordenador e Substituto Eventual do Núcleo Cível, estabelecido no art. 1º da Portaria PRR2 nº 106, de 22 de setembro de 2011. </text:p>
      <text:p text:style-name="P5"/>
      <text:p text:style-name="P5"/>
      <text:p text:style-name="P3">CRISTINA SCHWANSEE ROMAN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3cm" fo:margin-bottom="2.3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10-29T16:17:08.47</dc:date>
    <meta:print-date>2012-03-22T14:16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8" meta:word-count="129" meta:character-count="758" meta:non-whitespace-character-count="609"/>
  </office:meta>
</office:document-meta>
</file>