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ext_20_body">
      <style:paragraph-properties fo:margin-left="0cm" fo:margin-right="0cm" fo:margin-top="0cm" fo:margin-bottom="0.423cm" style:line-height-at-least="0.353cm" fo:text-align="justify" style:justify-single-word="false" fo:text-indent="2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" style:family="text"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190 DE 19 DE ABRIL DE 2012</text:p>
      <text:p text:style-name="P2"><text:tab/> <text:s text:c="6"/>O PROCURADOR-GERAL DA REPÚBLICA, no uso de suas atribuições e tendo em vista o disposto no art. 93, I da Lei nº 8.112, de 11 de dezembro de 1990, alterado pela Lei nº 8.270, de 17 de dezembro de 1991 e na Portaria PGR/MPU Nº 536, de 24 de outubro de 2008, alterada pela Portaria PGR/MPU N.º 384, de 9 de agosto de 2010, resolve:</text:p>
      <text:p text:style-name="P2"/>
      <text:p text:style-name="P3"><text:span text:style-name="T1">AUTORIZAR, até 6 de junho de 2013, com ônus para o Ministério Público Federal, a prorrogação da cessão da servidora </text:span><text:span text:style-name="T2">EDILENE VASCONCELOS DE FREITAS</text:span><text:span text:style-name="T1">, matrícula nº 4852-6, ocupante do cargo de Técnico Administrativo, para continuar exercendo o cargo em comissão de Secretário Parlamentar, CD-CC-SP-28, no gabinete do Deputado Federal Francisco Araújo, na Câmara dos Deputados. </text:span></text:p>
      <text:p text:style-name="P5">ROBERTO MONTEIRO GURGEL SANTOS</text:p>
      <text:p text:style-name="P6"><text:a xlink:type="simple" xlink:href="http://bibliotecadigital.mpf.mp.br/xmlui/bitstream/handle/123456789/2710/DOU2_2012_04_20.pdf?sequence=1">Publicado no Diário Oficial da União nº 77 de 20/04/2012, seção 2, <text:s/>página 4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4-19T15:23:41.66</meta:creation-date>
    <meta:editing-cycles>3</meta:editing-cycles>
    <meta:editing-duration>PT00H08M04S</meta:editing-duration>
    <meta:initial-creator>pgr pgr</meta:initial-creator>
    <dc:date>2014-02-27T15:57:50.09</dc:date>
    <meta:document-statistic meta:table-count="0" meta:image-count="0" meta:object-count="0" meta:page-count="1" meta:paragraph-count="5" meta:word-count="148" meta:character-count="860"/>
    <meta:user-defined meta:name="Info 1"/>
    <meta:user-defined meta:name="Info 2"/>
    <meta:user-defined meta:name="Info 3"/>
    <meta:user-defined meta:name="Info 4"/>
  </office:meta>
</office:document-meta>
</file>