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1.575cm"/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1.984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 fo:margin-left="0cm" fo:margin-right="0cm" fo:text-align="justify" style:justify-single-word="false" fo:text-indent="2.01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top="2.499cm" fo:margin-bottom="0cm"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Heading_20_1" style:master-page-name="Standard">
      <style:paragraph-properties fo:margin-left="2cm" fo:margin-right="0cm" fo:margin-top="2.499cm" fo:margin-bottom="0cm" fo:text-align="start" style:justify-single-word="false" fo:text-indent="-0.026cm" style:auto-text-indent="false" style:page-number="auto">
        <style:tab-stops>
          <style:tab-stop style:position="1.607cm"/>
          <style:tab-stop style:position="2.54cm"/>
          <style:tab-stop style:position="3.79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ORTARIA PGR Nº 229 <text:s/>DE 7 DE MAIO DE 2012</text:h>
      <text:p text:style-name="P1"/>
      <text:p text:style-name="P8">O PROCURADOR-GERAL DA REPÚBLICA, no uso de suas atribuições, tendo <text:s/>em vista o disposto no artigo 26, inciso IX, da Lei Complementar nº 75, de 20 de maio de 1993, <text:s text:c="2"/>e o que consta do Processo MPF nº 1.00.000.002416/2012-59, <text:s/>resolve:</text:p>
      <text:p text:style-name="P2"/>
      <text:p text:style-name="P9">Exonerar, a pedido, a partir de 14 de fevereiro de 2012, o Doutor JOAO GILBERTO GONCALVES FILHO, matrícula nº 850, do cargo de Procurador da República da carreira do Ministério Público Federal.</text:p>
      <text:p text:style-name="P3"/>
      <text:p text:style-name="P3"/>
      <text:p text:style-name="P3"/>
      <text:p text:style-name="P4"/>
      <text:p text:style-name="P3"/>
      <text:p text:style-name="P5">ROBERTO MONTEIRO GURGEL SANT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0"><text:a xlink:type="simple" xlink:href="http://bibliotecadigital.mpf.mp.br/xmlui/bitstream/handle/123456789/4161/DO2_2012_05_08.pdf?sequence=1"><text:span text:style-name="Strong_20_Emphasis"><text:span text:style-name="T1">Publicado no Diário Oficial da União nº 88 de 08/05/2012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49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05-06-29T12:10:00</meta:creation-date>
    <dc:creator>PGR PGR</dc:creator>
    <dc:date>2014-01-23T16:17:58.93</dc:date>
    <meta:print-date>2012-04-23T15:15:00</meta:print-date>
    <meta:editing-cycles>6</meta:editing-cycles>
    <meta:editing-duration>PT574H17M35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100" meta:character-count="574"/>
  </office:meta>
</office:document-meta>
</file>