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.635cm" fo:margin-right="0cm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 style:master-page-name="Standard">
      <style:paragraph-properties fo:line-height="0.423cm" fo:text-align="center" style:justify-single-word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1"><text:span text:style-name="T1"><text:tab/><text:tab/> <text:s text:c="4"/></text:span><text:span text:style-name="T3">PORTARIA Nº 228, de 22 de setembro de 2011</text:span><text:span text:style-name="T1">.</text:span></text:p>
      <text:p text:style-name="P5"/>
      <text:p text:style-name="P5"><text:tab/><text:tab/><text:tab/><text:tab/></text:p>
      <text:p text:style-name="P5"/>
      <text:p text:style-name="P8"><text:span text:style-name="T3">A PROCURADORA-CHEFE SUBSTITUTA DA PROCURADORIA DA REPÚBLICA NO ESTADO DE MINAS GERAIS, </text:span><text:span text:style-name="T4">no uso de suas atribuições e </text:span></text:p>
      <text:p text:style-name="P9"/>
      <text:p text:style-name="P10">considerando o disposto na Lei nº 9.327, de 09 de dezembro de 1996, e, no artigo 8º, da Portaria PGR nº 513, de 23 de julho de 2003; </text:p>
      <text:p text:style-name="P10">considerando a existência de apenas um servidor ocupante do cargo de Técnico de Apoio Especializado – Transporte lotado na Procuradoria da República no Município de Pouso Alegre; resolve:</text:p>
      <text:p text:style-name="P10"/>
      <text:p text:style-name="P8"><text:span text:style-name="T4">Autorizar os servidores </text:span><text:span text:style-name="T5">ANDRÉ PARAIZO LOPES</text:span><text:span text:style-name="T4">, ocupante do cargo de Técnico Administrativo, matrícula 22516-9, e RAIAN MATIAS DE ALMEIDA, ocupante do cargo de Técnico Administrativo, matrícula 21577-5, a dirigirem o veículo oficial daquela PRM, em virtude de necessidade de serviço e na ausência do Técnico de Apoio Especializado – Transporte.</text:span></text:p>
      <text:p text:style-name="P8"/>
      <text:p text:style-name="P2"/>
      <text:p text:style-name="P12"><text:s text:c="17"/></text:p>
      <text:p text:style-name="P4"/>
      <text:p text:style-name="P10"/>
      <text:p text:style-name="P13"/>
      <text:p text:style-name="P6">DANIELA BATISTA RIBEIRO</text:p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875/bsmpf_180911.pdf?sequence=1">Publicado no BS/MPF n.18 2ªquinzena/setembro/2011.</text:a></text:p>
      <text:p text:style-name="P14"/>
      <text:p text:style-name="P15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2cm" fo:margin-left="2.501cm" fo:margin-right="1.501cm" fo:background-color="transparent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504cm" fo:page-height="33.001cm" style:num-format="1" style:print-orientation="portrait" fo:margin-top="2cm" fo:margin-bottom="2cm" fo:margin-left="2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29T12:58:12.76</dc:date>
    <meta:print-date>2011-02-14T14:00:00</meta:print-date>
    <meta:editing-cycles>9</meta:editing-cycles>
    <meta:editing-duration>PT574H12M56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7" meta:word-count="161" meta:character-count="1086"/>
  </office:meta>
</office:document-meta>
</file>