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ORTARIA Nº 114, de 25 de maio de 2010.</text:p>
      <text:p text:style-name="P6"/>
      <text:p text:style-name="P1"/>
      <text:p text:style-name="P8">O PROCURADOR-CHEFE DA PROCURADORIA DA REPÚBLICA NO ESTADO DE MINAS GERAIS, no uso da competência que lhe foi delegada pela Portaria PGR nº 54, de 19 de fevereiro de 1993, resolve:</text:p>
      <text:p text:style-name="P8"/>
      <text:p text:style-name="P2"/>
      <text:p text:style-name="P8">Designar DANILO MIRANDA FONSECA, ocupante do cargo de Técnico Administrativo, matrícula 3357-0,para exercer a função de confiança de Chefe do Setor Administrativo, Código FC-1, da Procuradoria da República no Município de Montes Claros no Estado de Minas Gerais.</text:p>
      <text:p text:style-name="P8"/>
      <text:p text:style-name="P8"/>
      <text:p text:style-name="P8"/>
      <text:p text:style-name="P8"/>
      <text:p text:style-name="P8"/>
      <text:p text:style-name="P3">TARCÍSIO HENRIQUES FILHO</text:p>
      <text:p text:style-name="P10">Procurador-Chefe 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5178/DOU2_2010_05_27.pdf?sequence=1">Publicado no Diário Oficial da União n. 100 de 27/05/2010, Seção 2 p. 53.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3.341cm" fo:margin-right="1.9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4:41:00</meta:creation-date>
    <dc:date>2014-10-22T08:51:37.28</dc:date>
    <meta:print-date>2007-10-19T17:31:00</meta:print-date>
    <meta:editing-cycles>9</meta:editing-cycles>
    <meta:editing-duration>PT00H17M12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14" meta:character-count="730"/>
  </office:meta>
</office:document-meta>
</file>