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3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5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fo:text-transform="uppercase" style:use-window-font-color="true" style:font-name="Arial" fo:font-size="12pt" fo:language="pt" fo:country="PT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7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ff"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17590/2014 </text:p>
      <text:p text:style-name="P4"/>
      <text:p text:style-name="P8"/>
      <text:p text:style-name="P9">PORTARIA Nº 202, de 29 de abril de 2014 </text:p>
      <text:p text:style-name="P8"/>
      <text:p text:style-name="P5"/>
      <text:p text:style-name="P10"><text:span text:style-name="T1">O PROCURADOR-CHEFE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11"/>
      <text:p text:style-name="P10"><text:span text:style-name="T6">Exonerar </text:span><text:span text:style-name="T1">RENATA DA COSTA QUININO</text:span><text:span text:style-name="T8">, </text:span><text:span text:style-name="T3">ocupante do cargo de Analista do MPU/Apoio Jurídico/Direito, matrícula</text:span><text:span text:style-name="T9"> 12417-6</text:span><text:span text:style-name="T6">, do cargo em comissão </text:span><text:span text:style-name="T7">de Assessor – Nível II, Código CC-2, da Chefia de Gabinete do Procurador-Chefe, </text:span><text:span text:style-name="T6">da Procuradoria da República no Estado de Minas Gerais.</text:span></text:p>
      <text:p text:style-name="P11"/>
      <text:p text:style-name="P15"/>
      <text:p text:style-name="P15"/>
      <text:p text:style-name="P13"/>
      <text:p text:style-name="P7">Adailton Ramos do Nascimento</text:p>
      <text:p text:style-name="P6">Procuradora-Chefe</text:p>
      <text:p text:style-name="P6"><text:a xlink:type="simple" xlink:href="http://bibliotecadigital.mpf.mp.br/xmlui/bitstream/handle/123456789/36764/DOU2_2014_04_04.pdf?sequence=1"><text:span text:style-name="T5"/></text:a></text:p>
      <text:p text:style-name="P6"><text:a xlink:type="simple" xlink:href="http://bibliotecadigital.mpf.mp.br/xmlui/bitstream/handle/123456789/36764/DOU2_2014_04_04.pdf?sequence=1"><text:span text:style-name="T5"/></text:a></text:p>
      <text:p text:style-name="P6"><text:a xlink:type="simple" xlink:href="http://bibliotecadigital.mpf.mp.br/xmlui/bitstream/handle/123456789/36764/DOU2_2014_04_04.pdf?sequence=1"><text:span text:style-name="T5"/></text:a></text:p>
      <text:p text:style-name="P6"><text:a xlink:type="simple" xlink:href="http://bibliotecadigital.mpf.mp.br/xmlui/bitstream/handle/123456789/39168/DOU2_2014_05_02.pdf?sequence=1"><text:span text:style-name="T11">Publicado no Diário Oficial da União, n. 82, <text:s/>2 maio 2014. Seção 2, p. 77.</text:span></text:a></text:p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5-05T15:59:23.57</dc:date>
    <meta:print-date>2007-02-23T11:35:00</meta:print-date>
    <meta:editing-cycles>8</meta:editing-cycles>
    <meta:editing-duration>PT02H15M22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0" meta:character-count="820"/>
  </office:meta>
</office:document-meta>
</file>