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2"/>
      <text:p text:style-name="P2"/>
      <text:p text:style-name="P2"/>
      <text:p text:style-name="P3">PORTARIA Nº <text:s/>120, de 18 de maio de 2011.</text:p>
      <text:p text:style-name="P8"/>
      <text:p text:style-name="P8"/>
      <text:p text:style-name="P8"/>
      <text:p text:style-name="P8"/>
      <text:p text:style-name="P8"/>
      <text:p text:style-name="P5"><text:span text:style-name="T2">O </text:span><text:span text:style-name="T3">PROCURADOR-CHEFE <text:s/>DA PROCURADORIA DA REPÚBLICA NO ESTADO DE MINAS GERAIS, </text:span><text:span text:style-name="T2">no uso de suas atribuições legais, </text:span><text:span text:style-name="T3">RESOLVE:</text:span></text:p>
      <text:p text:style-name="P9"/>
      <text:p text:style-name="P9"/>
      <text:p text:style-name="P1"><text:span text:style-name="T2">Designar o Procurador Regional da República em Minas Gerais, Dr. </text:span><text:span text:style-name="T4">José Carlos Pimenta</text:span><text:span text:style-name="T2">, para acompanhar os trabalhos de inspeção na 27ª Vara Federal, com início no dia 13.06.2011 e término no dia 17.06.2011. </text:span></text:p>
      <text:p text:style-name="P8"/>
      <text:p text:style-name="P8"/>
      <text:p text:style-name="P8"/>
      <text:p text:style-name="P8"/>
      <text:p text:style-name="P5"><text:span text:style-name="T2"><text:s text:c="8"/></text:span><text:span text:style-name="T2">TARCÍSIO HENRIQUES FILHO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a xlink:type="simple" xlink:href="http://bibliotecadigital.mpf.mp.br/xmlui/bitstream/handle/123456789/3382/DO2_2011_05_20.pdf?sequence=1"><text:span text:style-name="T2">Publicado no Diário Oficial da União n. 96 de 20/05/2011, Seção 2 p. 58.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-00007191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3:19:51.99</dc:date>
    <meta:print-date>2009-02-26T14:53:00</meta:print-date>
    <meta:editing-cycles>7</meta:editing-cycles>
    <meta:editing-duration>PT574H14M34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7" meta:character-count="556"/>
  </office:meta>
</office:document-meta>
</file>