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variant="small-caps" style:font-name="Arial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5c1c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0.023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898cm"/>
        </style:tab-stops>
      </style:paragraph-properties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b2023" officeooo:paragraph-rsid="001b2023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0pt" style:text-underline-style="none" fo:font-weight="normal" officeooo:rsid="0025267f" officeooo:paragraph-rsid="0025267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423cm" fo:margin-right="0.344cm" fo:line-height="100%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000080" style:text-line-through-style="none" style:font-name="Times New Roman" fo:font-size="9.5pt" fo:letter-spacing="-0.004cm" fo:language="pt" fo:country="BR" fo:font-style="normal" style:text-underline-style="solid" style:text-underline-width="auto" style:text-underline-color="font-color" fo:font-weight="normal" officeooo:rsid="000cb353" officeooo:paragraph-rsid="00263217" style:letter-kerning="true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/>
    </style:style>
    <style:style style:name="P1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dd58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dd58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6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26dd58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Corpo_20_de_20_texto.normalText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style:text-underline-style="none" officeooo:rsid="0020ca49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fo:letter-spacing="-0.004cm" fo:language="pt" fo:country="BR" fo:font-style="normal" style:text-underline-style="none" officeooo:rsid="0020f3af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-0.004cm" fo:language="pt" fo:country="BR" fo:font-style="normal" style:text-underline-style="none" officeooo:rsid="0020ca49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fo:letter-spacing="-0.004cm" fo:language="pt" fo:country="BR" fo:font-style="normal" style:text-underline-style="none" officeooo:rsid="0020f3af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font-weight="normal" officeooo:rsid="001a921b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weight="normal" officeooo:rsid="001c4dba" fo:background-color="transparent" style:font-weight-asian="normal" style:font-weight-complex="normal"/>
    </style:style>
    <style:style style:name="T10" style:family="text">
      <style:text-properties officeooo:rsid="0015c1c9"/>
    </style:style>
    <style:style style:name="T11" style:family="text">
      <style:text-properties officeooo:rsid="001a921b"/>
    </style:style>
    <style:style style:name="T12" style:family="text">
      <style:text-properties officeooo:rsid="001b2023"/>
    </style:style>
    <style:style style:name="T13" style:family="text">
      <style:text-properties fo:background-color="transparent"/>
    </style:style>
    <style:style style:name="T14" style:family="text">
      <style:text-properties officeooo:rsid="001c4dba" fo:background-color="transparent"/>
    </style:style>
    <style:style style:name="T15" style:family="text">
      <style:text-properties officeooo:rsid="001a921b" fo:background-color="transparent"/>
    </style:style>
    <style:style style:name="T16" style:family="text">
      <style:text-properties officeooo:rsid="00263217"/>
    </style:style>
    <style:style style:name="T17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5">MINISTÉRIO PÚBLICO FEDERAL</text:p>
      <text:p text:style-name="P14">PROCURADORIA <text:span text:style-name="T17">REGIONAL DA REPÚBLICA – 1ª REGIÃ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ferência: Processo Administrativo <text:span text:style-name="T13">nº </text:span><text:span text:style-name="T8">1.01.000.000</text:span><text:span text:style-name="T9">226</text:span><text:span text:style-name="T8">/201</text:span><text:span text:style-name="T9">5</text:span><text:span text:style-name="T8">-</text:span><text:span text:style-name="T9">11</text:span></text:p>
      <text:p text:style-name="P3">Interessado: <text:span text:style-name="T7">CASSIANO ANGELI</text:span></text:p>
      <text:p text:style-name="P3">Assunto: Afastamento para curso de Formação</text:p>
      <text:p text:style-name="P4"/>
      <text:p text:style-name="P4"/>
      <text:p text:style-name="P4"/>
      <text:p text:style-name="P4"/>
      <text:p text:style-name="P4"/>
      <text:p text:style-name="P4"/>
      <text:p text:style-name="P8">D E S P A C H O</text:p>
      <text:p text:style-name="P4"/>
      <text:p text:style-name="P4"/>
      <text:p text:style-name="P4"/>
      <text:p text:style-name="P4"/>
      <text:p text:style-name="P5"/>
      <text:p text:style-name="P6">REFERÊNCIA: Processo Administrativo MPF/PRR1 nº <text:span text:style-name="T13">1.01.000.000</text:span><text:span text:style-name="T14">226</text:span><text:span text:style-name="T13">/201</text:span><text:span text:style-name="T14">5</text:span><text:span text:style-name="T13">-</text:span><text:span text:style-name="T14">11</text:span><text:span text:style-name="T13">. ASSUNTO: Afastamento para participar de curso de formação. INTERESSADO: </text:span><text:span text:style-name="T15">CASSIANO ANGE</text:span><text:span text:style-name="T11">LI</text:span>, matrícula nº <text:span text:style-name="T10">23</text:span>.<text:span text:style-name="T11">627</text:span>-<text:span text:style-name="T11">6</text:span>. DECISÃO: <text:span text:style-name="T2">Tendo em vista o disposto no art. 23, II, do Regimento Interno do Ministério Público Federal, aprovado pela Portaria PGR n° 591/2008</text:span><text:span text:style-name="T1">, e o descrito na Portaria PGR nº 349/2013, </text:span><text:span text:style-name="T3">ALTERE-SE o termo final d</text:span><text:span text:style-name="T1">o afastamento </text:span><text:span text:style-name="T3">anteriormente concedido ao interessado por meio do despacho PCR/PRR1, de </text:span><text:span text:style-name="T4">1</text:span><text:span text:style-name="T6">9/1</text:span><text:span text:style-name="T5">0/</text:span><text:span text:style-name="T6">2015</text:span><text:span text:style-name="T5">,</text:span><text:span text:style-name="T3"> publicado no DMPF-e nº </text:span><text:span text:style-name="T4">1</text:span><text:span text:style-name="T6">96</text:span><text:span text:style-name="T5"> em </text:span><text:span text:style-name="T6">20</text:span><text:span text:style-name="T5">/</text:span><text:span text:style-name="T6">10</text:span><text:span text:style-name="T5">/</text:span><text:span text:style-name="T6">2015</text:span><text:span text:style-name="T5">, p</text:span><text:span text:style-name="T3">ara 05/12/2015. </text:span><text:span text:style-name="T1">PUBLIQUE-SE. REGISTRE-SE. DÊ-SE CIÊNCIA.</text:span></text:p>
      <text:p text:style-name="P9"/>
      <text:p text:style-name="P4"><text:tab/></text:p>
      <text:p text:style-name="P4"/>
      <text:p text:style-name="P4"/>
      <text:p text:style-name="P11">Brasília, 30/11/2015</text:p>
      <text:p text:style-name="P7"/>
      <text:p text:style-name="P7"/>
      <text:p text:style-name="P7"/>
      <text:p text:style-name="P7"/>
      <text:p text:style-name="P10">RAQUEL BRANQUINHO PIMENTA MAMEDE NASCIMENTO</text:p>
      <text:p text:style-name="P17">Procurador<text:span text:style-name="T12">a</text:span>-Chefe Regional </text:p>
      <text:p text:style-name="P17"/>
      <text:p text:style-name="P17"/>
      <text:p text:style-name="P13"><text:a xlink:type="simple" xlink:href="http://bibliotecadigital.mpf.mp.br/bdmpf/bitstream/handle/123456789/74307/DMPF_ADM_03122015.pdf?sequence=1&amp;isAllowed=y">Publicada no DMPF-e, Brasília, DF, </text:a><text:a xlink:type="simple" xlink:href="http://bibliotecadigital.mpf.mp.br/bdmpf/bitstream/handle/123456789/74307/DMPF_ADM_03122015.pdf?sequence=1&amp;isAllowed=y"><text:span text:style-name="T16">03</text:span></text:a><text:a xlink:type="simple" xlink:href="http://bibliotecadigital.mpf.mp.br/bdmpf/bitstream/handle/123456789/74307/DMPF_ADM_03122015.pdf?sequence=1&amp;isAllowed=y"> </text:a><text:a xlink:type="simple" xlink:href="http://bibliotecadigital.mpf.mp.br/bdmpf/bitstream/handle/123456789/74307/DMPF_ADM_03122015.pdf?sequence=1&amp;isAllowed=y"><text:span text:style-name="T16">dez</text:span></text:a><text:a xlink:type="simple" xlink:href="http://bibliotecadigital.mpf.mp.br/bdmpf/bitstream/handle/123456789/74307/DMPF_ADM_03122015.pdf?sequence=1&amp;isAllowed=y">. 2015. Caderno Administrativo, p. 1</text:a><text:a xlink:type="simple" xlink:href="http://bibliotecadigital.mpf.mp.br/bdmpf/bitstream/handle/123456789/74307/DMPF_ADM_03122015.pdf?sequence=1&amp;isAllowed=y"><text:span text:style-name="T16">5</text:span></text:a><text:a xlink:type="simple" xlink:href="http://bibliotecadigital.mpf.mp.br/bdmpf/bitstream/handle/123456789/74307/DMPF_ADM_0312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variant="small-caps" style:font-name="Arial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0-08-12T14:42:26</meta:creation-date>
    <dc:date>2015-12-03T18:08:08.15</dc:date>
    <dc:language>pt-BR</dc:language>
    <meta:editing-cycles>96</meta:editing-cycles>
    <meta:editing-duration>PT5H1M11S</meta:editing-duration>
    <meta:print-date>2015-11-26T13:41:24.873000000</meta:print-date>
    <meta:document-statistic meta:table-count="0" meta:image-count="1" meta:object-count="0" meta:page-count="1" meta:paragraph-count="13" meta:word-count="134" meta:character-count="984" meta:non-whitespace-character-count="858"/>
    <meta:user-defined meta:name="Info 1"/>
    <meta:user-defined meta:name="Info 2"/>
    <meta:user-defined meta:name="Info 3"/>
    <meta:user-defined meta:name="Info 4"/>
  </office:meta>
</office:document-meta>
</file>