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style:line-height-at-leas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style:line-height-at-least="0.459cm" fo:text-align="justify" style:justify-single-word="false" fo:text-indent="2cm" style:auto-text-indent="false">
        <style:tab-stops>
          <style:tab-stop style:position="3.3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423cm" style:line-height-at-least="0.459cm" fo:text-indent="2cm" style:auto-text-indent="false"/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style:line-height-at-least="0.459cm" fo:text-indent="2cm" style:auto-text-indent="false"/>
      <style:text-properties style:font-name="Arial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text-transform="uppercase"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0.459cm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cm" fo:margin-top="0cm" fo:margin-bottom="0.423cm" style:line-height-at-leas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font-name="Arial" style:language-complex="zxx" style:country-complex="none"/>
    </style:style>
    <style:style style:name="T6" style:family="text">
      <style:text-properties fo:text-transform="uppercase" style:font-name="Arial" style:language-complex="zxx" style:country-complex="none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><draw:frame draw:style-name="fr1" draw:name="Quadro1" text:anchor-type="char" svg:x="3.009cm" svg:y="27.684cm" svg:width="7.92cm" svg:height="0.427cm" draw:z-index="0"><draw:text-box><text:p text:style-name="P1"/></draw:text-box></draw:frame> </text:p>
      <text:p text:style-name="P6">PORTARIA PGR Nº 612 <text:s/>DE 6 DE SETEMBRO DE 2013</text:p>
      <text:p text:style-name="P2"><text:span text:style-name="T2">A PROCURADORA-GERAL DA REPÚBLICA, no uso de suas atribuições, </text:span><text:span text:style-name="T4">com fundamento </text:span><text:span text:style-name="T3">no art. 49, inciso XX, da Lei Complementar n° 75, de 20 de maio de 1993, </text:span><text:span text:style-name="T4">tendo em vista o que consta do Procedimento Administrativo MPF/PGR nº 1.25.000.001526/2013-13,</text:span><text:span text:style-name="T1"> resolve:</text:span></text:p>
      <text:p text:style-name="P3"><text:span text:style-name="T5">Conceder pensão civil vitalícia a </text:span><text:span text:style-name="T6">Therezinha Lemberg</text:span><text:span text:style-name="T5"> na condição de ex-esposa pensionada a contar de 4/6/2013, data de falecimento do ex-membro </text:span><text:span text:style-name="T6">Fernando Andrade de Oliveira</text:span><text:span text:style-name="T5">, matrícula nº 9326, aposentado no cargo de Procurador da República de 1ª Categoria em 28/9/1985, com fundamento no art. 40, § 7º, inciso I, da Constituição Federal, na redação dada pela Emenda Constitucional nº 41, de 19/12/2003, publicada no DOU de 31/12/2003, cabendo à beneficiária uma cota inteira da remuneração a que fazia jus o instituidor, calculada na forma estabelecida pelo art. 2º, inciso I da Lei nº 10.887, de 18/6/2004, observado o disposto no art. 15 da mesma Lei, na redação conferida pelo art. 171 da Lei nº 11.784, de 22/6/2008 e nos arts. 215 e 217, inciso I, alínea “b”, da Lei nº 8.112, de 11/12/1990, aplicada subsidiariamente nos termos do art. 287 da Lei Complementar nº 75, de 20/5/1993.</text:span></text:p>
      <text:p text:style-name="P5"/>
      <text:p text:style-name="P5"/>
      <text:p text:style-name="P7">Helenita caiado de acioli</text:p>
      <text:p text:style-name="P8"><text:a xlink:type="simple" xlink:href="http://bibliotecadigital.mpf.mp.br/xmlui/bitstream/handle/123456789/4132/DOU2_2013_09_10.pdf?sequence=1"><text:span text:style-name="Strong_20_Emphasis"><text:span text:style-name="T8">Publicado no Diário Oficial da União nº 175 de 10/09/2013, seção 2, página 52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2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2T18:29:55.57</dc:date>
    <meta:print-date>2013-09-05T08:19:00</meta:print-date>
    <meta:editing-cycles>7</meta:editing-cycles>
    <meta:editing-duration>PT00H18M3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216" meta:character-count="1289"/>
  </office:meta>
</office:document-meta>
</file>