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3.388cm" fo:margin-left="1.967cm" table:align="left" style:writing-mode="lr-tb"/>
    </style:style>
    <style:style style:name="Tabela5.A" style:family="table-column">
      <style:table-column-properties style:column-width="4.154cm"/>
    </style:style>
    <style:style style:name="Tabela5.B" style:family="table-column">
      <style:table-column-properties style:column-width="9.23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3.388cm" fo:margin-left="1.9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18cm"/>
    </style:style>
    <style:style style:name="Tabela7.B" style:family="table-column">
      <style:table-column-properties style:column-width="9.208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B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" style:family="table">
      <style:table-properties style:width="13.388cm" fo:margin-left="1.967cm" table:align="left" style:writing-mode="lr-tb"/>
    </style:style>
    <style:style style:name="Tabela6.A" style:family="table-column">
      <style:table-column-properties style:column-width="4.154cm"/>
    </style:style>
    <style:style style:name="Tabela6.B" style:family="table-column">
      <style:table-column-properties style:column-width="9.23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3.414cm" fo:margin-left="1.9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4.154cm"/>
    </style:style>
    <style:style style:name="Tabela8.B" style:family="table-column">
      <style:table-column-properties style:column-width="9.2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8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" style:family="table">
      <style:table-properties style:width="13.097cm" fo:margin-left="1.649cm" table:align="left" style:writing-mode="lr-tb"/>
    </style:style>
    <style:style style:name="Tabela9.A" style:family="table-column">
      <style:table-column-properties style:column-width="4.18cm"/>
    </style:style>
    <style:style style:name="Tabela9.B" style:family="table-column">
      <style:table-column-properties style:column-width="8.91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3.176cm" fo:margin-left="1.623cm" table:align="left" style:writing-mode="lr-tb"/>
    </style:style>
    <style:style style:name="Tabela10.A" style:family="table-column">
      <style:table-column-properties style:column-width="4.233cm"/>
    </style:style>
    <style:style style:name="Tabela10.B" style:family="table-column">
      <style:table-column-properties style:column-width="8.94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3.176cm" fo:margin-left="1.623cm" table:align="left" style:writing-mode="lr-tb"/>
    </style:style>
    <style:style style:name="Tabela11.A" style:family="table-column">
      <style:table-column-properties style:column-width="4.233cm"/>
    </style:style>
    <style:style style:name="Tabela11.B" style:family="table-column">
      <style:table-column-properties style:column-width="8.94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3.203cm" fo:margin-left="1.623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8.94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3.229cm" fo:margin-left="1.596cm" table:align="left" style:writing-mode="lr-tb"/>
    </style:style>
    <style:style style:name="Tabela3.A" style:family="table-column">
      <style:table-column-properties style:column-width="4.286cm"/>
    </style:style>
    <style:style style:name="Tabela3.B" style:family="table-column">
      <style:table-column-properties style:column-width="8.94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3.229cm" fo:margin-left="1.596cm" table:align="left" style:writing-mode="lr-tb"/>
    </style:style>
    <style:style style:name="Tabela4.A" style:family="table-column">
      <style:table-column-properties style:column-width="4.286cm"/>
    </style:style>
    <style:style style:name="Tabela4.B" style:family="table-column">
      <style:table-column-properties style:column-width="8.94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3.229cm" fo:margin-left="1.57cm" table:align="left" style:writing-mode="lr-tb"/>
    </style:style>
    <style:style style:name="Tabela12.A" style:family="table-column">
      <style:table-column-properties style:column-width="4.339cm"/>
    </style:style>
    <style:style style:name="Tabela12.B" style:family="table-column">
      <style:table-column-properties style:column-width="8.89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3.256cm" fo:margin-left="1.543cm" table:align="left" style:writing-mode="lr-tb"/>
    </style:style>
    <style:style style:name="Tabela13.A" style:family="table-column">
      <style:table-column-properties style:column-width="4.339cm"/>
    </style:style>
    <style:style style:name="Tabela13.B" style:family="table-column">
      <style:table-column-properties style:column-width="8.91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3.282cm" fo:margin-left="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6.19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7" style:family="table-row">
      <style:table-row-properties fo:background-color="transparent" fo:keep-together="auto">
        <style:background-image/>
      </style:table-row-properties>
    </style:style>
    <style:style style:name="Tabela16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9" style:family="table">
      <style:table-properties style:width="13.282cm" fo:margin-left="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7.064cm"/>
    </style:style>
    <style:style style:name="Tabela19.B" style:family="table-column">
      <style:table-column-properties style:column-width="6.218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7" style:family="table-row">
      <style:table-row-properties fo:background-color="transparent" fo:keep-together="auto">
        <style:background-image/>
      </style:table-row-properties>
    </style:style>
    <style:style style:name="Tabela19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0" style:family="table">
      <style:table-properties style:width="13.282cm" fo:margin-left="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7.144cm"/>
    </style:style>
    <style:style style:name="Tabela20.B" style:family="table-column">
      <style:table-column-properties style:column-width="6.138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7" style:family="table-row">
      <style:table-row-properties fo:background-color="transparent" fo:keep-together="auto">
        <style:background-image/>
      </style:table-row-properties>
    </style:style>
    <style:style style:name="Tabela20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4" style:family="table">
      <style:table-properties style:width="13.282cm" fo:margin-left="1.517cm" table:align="left" style:writing-mode="lr-tb"/>
    </style:style>
    <style:style style:name="Tabela14.A" style:family="table-column">
      <style:table-column-properties style:column-width="4.366cm"/>
    </style:style>
    <style:style style:name="Tabela14.B" style:family="table-column">
      <style:table-column-properties style:column-width="8.916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4.155cm" fo:margin-left="1.543cm" table:align="left" style:writing-mode="lr-tb"/>
    </style:style>
    <style:style style:name="Tabela15.A" style:family="table-column">
      <style:table-column-properties style:column-width="3.836cm"/>
    </style:style>
    <style:style style:name="Tabela15.B" style:family="table-column">
      <style:table-column-properties style:column-width="10.319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4.208cm" fo:margin-left="1.517cm" table:align="left" style:writing-mode="lr-tb"/>
    </style:style>
    <style:style style:name="Tabela17.A" style:family="table-column">
      <style:table-column-properties style:column-width="3.863cm"/>
    </style:style>
    <style:style style:name="Tabela17.B" style:family="table-column">
      <style:table-column-properties style:column-width="10.345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4.208cm" fo:margin-left="1.517cm" table:align="left" style:writing-mode="lr-tb"/>
    </style:style>
    <style:style style:name="Tabela18.A" style:family="table-column">
      <style:table-column-properties style:column-width="3.863cm"/>
    </style:style>
    <style:style style:name="Tabela18.B" style:family="table-column">
      <style:table-column-properties style:column-width="10.345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3.307cm" fo:margin-left="1.492cm" table:align="left" style:writing-mode="lr-tb"/>
    </style:style>
    <style:style style:name="Tabela21.A" style:family="table-column">
      <style:table-column-properties style:column-width="4.392cm"/>
    </style:style>
    <style:style style:name="Tabela21.B" style:family="table-column">
      <style:table-column-properties style:column-width="8.915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3.307cm" fo:margin-left="1.492cm" table:align="left" style:writing-mode="lr-tb"/>
    </style:style>
    <style:style style:name="Tabela22.A" style:family="table-column">
      <style:table-column-properties style:column-width="4.392cm"/>
    </style:style>
    <style:style style:name="Tabela22.B" style:family="table-column">
      <style:table-column-properties style:column-width="8.915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155cm" fo:margin-left="1.517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0.2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0d573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0e6ee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0e6ee7" officeooo:paragraph-rsid="000e6ee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0cd94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rsid="000e6ee7" officeooo:paragraph-rsid="000e6ee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margin-top="0.199cm" fo:margin-bottom="0.199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.199cm" fo:margin-bottom="0.199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margin-top="0.199cm" fo:margin-bottom="0.199cm" style:contextual-spacing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0cd943" officeooo:paragraph-rsid="000cd94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0cd94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rsid="000cd943" officeooo:paragraph-rsid="000cd943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MT" style:font-size-asian="12pt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name-asian="ArialMT" style:font-size-asian="12pt" style:font-name-complex="Arial" style:font-size-complex="12pt" style:language-complex="zxx" style:country-complex="none"/>
    </style:style>
    <style:style style:name="P28" style:family="paragraph" style:parent-style-name="Text_20_body">
      <style:paragraph-properties fo:margin-left="0cm" fo:margin-right="0cm" fo:margin-top="0.159cm" fo:margin-bottom="0cm" style:contextual-spacing="false" fo:text-align="end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59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_20_indent">
      <style:paragraph-properties fo:margin-top="0.199cm" fo:margin-bottom="0.199cm" style:contextual-spacing="false"/>
      <style:text-properties style:font-name="Times New Roman" fo:font-size="12pt" style:font-size-asian="12pt" style:font-size-complex="12pt"/>
    </style:style>
    <style:style style:name="P31" style:family="paragraph" style:parent-style-name="Text_20_body_20_indent">
      <style:paragraph-properties fo:margin-top="0.199cm" fo:margin-bottom="0.199cm" style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00b32c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0cd94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paragraph-rsid="000d573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paragraph-rsid="000e6ee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0a9e82" officeooo:paragraph-rsid="000a9e8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0af816" officeooo:paragraph-rsid="000af81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0b32c3" officeooo:paragraph-rsid="000b32c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0b32c3" officeooo:paragraph-rsid="000cd943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0b32c3" officeooo:paragraph-rsid="000d573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0b32c3" officeooo:paragraph-rsid="000e6ee7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cd943" officeooo:paragraph-rsid="000cd94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0d5731" officeooo:paragraph-rsid="000d573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0d5731" officeooo:paragraph-rsid="000e6ee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0e6ee7" officeooo:paragraph-rsid="000e6ee7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0f8fdc" officeooo:paragraph-rsid="000f8fd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0f8fdc" officeooo:paragraph-rsid="00136f2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11710b" officeooo:paragraph-rsid="0011710b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136f22" officeooo:paragraph-rsid="00136f22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paragraph-rsid="000b32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af816" officeooo:paragraph-rsid="000af8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cd943" officeooo:paragraph-rsid="000cd94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1710b" officeooo:paragraph-rsid="0011710b" style:font-size-asian="12pt" style:font-size-complex="12pt"/>
    </style:style>
    <style:style style:name="P57" style:family="paragraph" style:parent-style-name="Text_20_body">
      <style:paragraph-properties fo:margin-top="0.159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Text_20_body_20_indent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Text_20_body_20_indent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_20_indent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Times New Roman" fo:font-size="12pt" fo:font-style="normal" style:text-underline-style="none" fo:font-weight="normal" officeooo:rsid="00193960" officeooo:paragraph-rsid="00193960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Contents" style:list-style-name="L1">
      <style:paragraph-properties fo:text-align="center" style:justify-single-word="false"/>
      <style:text-properties style:font-name="Times New Roman" fo:font-size="12pt" officeooo:paragraph-rsid="000b32c3" style:font-size-asian="12pt" style:font-size-complex="12pt"/>
    </style:style>
    <style:style style:name="P67" style:family="paragraph" style:parent-style-name="Table_20_Contents" style:list-style-name="L1">
      <style:paragraph-properties fo:text-align="center" style:justify-single-word="false"/>
      <style:text-properties style:font-name="Times New Roman" fo:font-size="12pt" officeooo:rsid="000b32c3" officeooo:paragraph-rsid="000b32c3" style:font-size-asian="12pt" style:font-size-complex="12pt"/>
    </style:style>
    <style:style style:name="P68" style:family="paragraph" style:parent-style-name="WW-Padrão">
      <style:paragraph-properties fo:text-align="center" style:justify-single-word="false"/>
      <style:text-properties fo:font-size="10.5pt" fo:font-weight="normal" style:font-size-asian="10.5pt" style:font-weight-asian="normal" style:language-complex="zxx" style:country-complex="none" style:font-weight-complex="normal"/>
    </style:style>
    <style:style style:name="P69" style:family="paragraph" style:parent-style-name="WW-Padrão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0.5pt" fo:font-weight="normal" style:font-size-asian="10.5pt" style:font-weight-asian="normal" style:language-complex="zxx" style:country-complex="none" style:font-weight-complex="normal"/>
    </style:style>
    <style:style style:name="P70" style:family="paragraph" style:parent-style-name="WW-Padrão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</style:style>
    <style:style style:name="T1" style:family="text">
      <style:text-properties fo:font-size="9pt" style:font-size-asian="9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5de8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6f925" style:font-style-asian="normal" style:font-weight-asian="normal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f816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officeooo:rsid="000af816"/>
    </style:style>
    <style:style style:name="T13" style:family="text">
      <style:text-properties officeooo:rsid="000b32c3"/>
    </style:style>
    <style:style style:name="T14" style:family="text">
      <style:text-properties officeooo:rsid="000cd943"/>
    </style:style>
    <style:style style:name="T15" style:family="text">
      <style:text-properties officeooo:rsid="000d5731"/>
    </style:style>
    <style:style style:name="T16" style:family="text">
      <style:text-properties officeooo:rsid="000e6ee7"/>
    </style:style>
    <style:style style:name="T17" style:family="text">
      <style:text-properties officeooo:rsid="000e9f4f"/>
    </style:style>
    <style:style style:name="T18" style:family="text">
      <style:text-properties officeooo:rsid="0011710b"/>
    </style:style>
    <style:style style:name="T19" style:family="text">
      <style:text-properties officeooo:rsid="00120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>PORTARIA PR/PI Nº. 1<text:span text:style-name="T19">23</text:span>, DE <text:span text:style-name="T19">16</text:span> DE DEZEMBRO DE 2014.</text:p>
      <text:p text:style-name="P5"/>
      <text:p text:style-name="P30"/>
      <text:p text:style-name="P30">O Procurador-Chefe da Procuradoria da República no Piauí, no exercício das atribuições previstas no art. 106, inciso XIX, do Regimento Interno do Ministério Público Federal (Portaria PGR nº. 591, de <text:s/>20 de novembro de 2008), </text:p>
      <text:p text:style-name="P30">CONSIDERANDO as disposições constantes da Portaria PGR<text:span text:style-name="T2">/MPF nº. 755, de 18 de outubro de 2013; <text:s/></text:span></text:p>
      <text:p text:style-name="P31">CONSIDERANDO que a Seção Judiciária do Piauí estará em recesso no período de 20 de dezembro de 2014 a 06 de janeiro de 2015, de acordo com o art. 62, I, da Lei nº. 5.010, de 30 de maio de 1966;</text:p>
      <text:p text:style-name="P30">RESOLVE:</text:p>
      <text:p text:style-name="P30">Art. 1º. O expediente da Procuradoria da República no Estado do Piauí, no período de 20 de dezembro de 2014 a 06 de janeiro de 2015, inclusive, será cumprido em regime de plantão, assegurando-se a continuidade dos serviços essenciais e a movimentação processual que se fizer necessária.</text:p>
      <text:p text:style-name="P30">§1º. O expediente no período de plantão será de 05 (cinco) horas diárias, das <text:span text:style-name="T2">08:00 às 13:00</text:span> horas.</text:p>
      <text:p text:style-name="P14"><text:tab/>§2º. Os servidores obedecerão escala de plantão quanto ao respectivo período, sendo imprescindível a sua presença na data convencionada a fim de assegurar a continuidade do serviço na seção respectiva. </text:p>
      <text:p text:style-name="P14"><text:tab/>§3º. Os servidores <text:span text:style-name="T11">não constantes</text:span> da escala de plantão poderão acordar com suas respectivas Chefias Imediatas acerca do estabelecimento de período e horário diferenciados. </text:p>
      <text:p text:style-name="P13"><text:span text:style-name="T5"><text:tab/>§4º. </text:span><text:span text:style-name="T8">Os estagiários serão liberados de suas atividades no período de 20 de dezembro de 2014 a 06 de janeiro de 2015.</text:span></text:p>
      <text:p text:style-name="P13"><text:span text:style-name="T5"><text:tab/>§5º. As horas de trabalho, realizadas no período referido no </text:span><text:span text:style-name="T3">caput</text:span><text:span text:style-name="T5"> deste artigo, integrarão banco de horas próprio, na proporção de um por um nos dias úteis, e deverão ser usufruídas</text:span><text:span text:style-name="T6">, </text:span><text:span text:style-name="T7">impreterivelmente, até 30 de junho de 2015, nos termos da Portaria PGR/MPF nº 755, de 18 de outubro de 2013;</text:span></text:p>
      <text:p text:style-name="P15"><text:tab/>§6º. Nas assessorias ou setores nos quais se tornar inviável o cumprimento por parte dos servidores no horário elencado, estes poderão convencionar com suas respectivas Chefias Imediatas o estabelecimento de períodos diferenciados com vistas a garantir o cumprimento do art. 1º, § 2º, <text:span text:style-name="T4">in fine</text:span>, <text:s/>desta Portaria.</text:p>
      <text:p text:style-name="P15"><text:tab/>§7º. Aplica-se o disposto neste artigo à Procuradoria da República no Município de Parnaíba (PI).</text:p>
      <text:p text:style-name="P13"><text:tab/>Art. 2º. A Procuradoria da República no Município de Picos/PI deverá fixar o horário relativo ao plantão de funcionamento na respectiva unidade, extensível à Procuradoria da República no Município de <text:soft-page-break/>Floriano (PI), conforme delegação conferida por meio da Portaria nº. 06, de 15 de janeiro de 2008, publicada no Boletim de Serviço nº. 02 – 2ª quinzena de janeiro de 2008.</text:p>
      <text:p text:style-name="P13"><text:tab/>Art. 3º. Esta Portaria entra em vigor na data de sua publicação.</text:p>
      <text:p text:style-name="P13"/>
      <text:p text:style-name="P16"/>
      <text:p text:style-name="P25">ANTONIO CAVALCANTE DE OLIVEIRA JUNIOR</text:p>
      <text:p text:style-name="P17">Procurador da República</text:p>
      <text:p text:style-name="P17">Procurador-Chefe da PR/PI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62">ANEXO I</text:p>
      <text:p text:style-name="P18"/>
      <text:p text:style-name="P18"/>
      <text:p text:style-name="P19">1) Área Administrativa</text:p>
      <text:p text:style-name="P26"/>
      <text:p text:style-name="P27"/>
      <text:p text:style-name="P27"><text:tab/><text:span text:style-name="T9">1.1. Seção de Execução Orçamentária e Financeira - SEOFIN</text:span></text:p>
      <text:p text:style-name="P27"/>
      <text:p text:style-name="P2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>Data</text:p>
          </table:table-cell>
          <table:table-cell table:style-name="Tabela5.B1" office:value-type="string">
            <text:p text:style-name="P32">Servidor responsável</text:p>
          </table:table-cell>
        </table:table-row>
        <table:table-row>
          <table:table-cell table:style-name="Tabela5.A2" office:value-type="string">
            <text:p text:style-name="P37">22/12/2014</text:p>
          </table:table-cell>
          <table:table-cell table:style-name="Tabela5.B2" office:value-type="string">
            <text:p text:style-name="P38">Maria Rosineide Costa de Paiva</text:p>
            <text:p text:style-name="P38">Irlanda Rosal Franco Carneiro</text:p>
          </table:table-cell>
        </table:table-row>
        <table:table-row>
          <table:table-cell table:style-name="Tabela5.A2" office:value-type="string">
            <text:p text:style-name="P37">23/12/2014</text:p>
          </table:table-cell>
          <table:table-cell table:style-name="Tabela5.B2" office:value-type="string">
            <text:p text:style-name="P38">Maria Rosineide Costa de Paiva</text:p>
            <text:p text:style-name="P38">Irlanda Rosal Franco Carneiro</text:p>
          </table:table-cell>
        </table:table-row>
        <table:table-row>
          <table:table-cell table:style-name="Tabela5.A2" office:value-type="string">
            <text:p text:style-name="P37">2<text:span text:style-name="T12">4</text:span>/12/2014</text:p>
          </table:table-cell>
          <table:table-cell table:style-name="Tabela5.B2" office:value-type="string">
            <text:p text:style-name="P38">Maria Rosineide Costa de Paiva</text:p>
            <text:p text:style-name="P38">Irlanda Rosal Franco Carneiro</text:p>
          </table:table-cell>
        </table:table-row>
        <table:table-row>
          <table:table-cell table:style-name="Tabela5.A2" office:value-type="string">
            <text:p text:style-name="P37">2<text:span text:style-name="T12">6</text:span>/12/2014</text:p>
          </table:table-cell>
          <table:table-cell table:style-name="Tabela5.B2" office:value-type="string">
            <text:p text:style-name="P38">Maria Rosineide Costa de Paiva</text:p>
            <text:p text:style-name="P38">Irlanda Rosal Franco Carneiro</text:p>
          </table:table-cell>
        </table:table-row>
        <table:table-row>
          <table:table-cell table:style-name="Tabela5.A2" office:value-type="string">
            <text:p text:style-name="P37"><text:span text:style-name="T12">29</text:span>/12/2014</text:p>
          </table:table-cell>
          <table:table-cell table:style-name="Tabela5.B2" office:value-type="string">
            <text:p text:style-name="P38">José Francisco de Andrade Filho</text:p>
            <text:p text:style-name="P38">Osvaldo Mendes Filho</text:p>
          </table:table-cell>
        </table:table-row>
        <table:table-row>
          <table:table-cell table:style-name="Tabela5.A2" office:value-type="string">
            <text:p text:style-name="P38">30/12/2014</text:p>
          </table:table-cell>
          <table:table-cell table:style-name="Tabela5.B2" office:value-type="string">
            <text:p text:style-name="P38">José Francisco de Andrade Filho</text:p>
            <text:p text:style-name="P38">Osvaldo Mendes Filho</text:p>
          </table:table-cell>
        </table:table-row>
        <table:table-row>
          <table:table-cell table:style-name="Tabela5.A2" office:value-type="string">
            <text:p text:style-name="P38">31/12/2014</text:p>
          </table:table-cell>
          <table:table-cell table:style-name="Tabela5.B2" office:value-type="string">
            <text:p text:style-name="P38">José Francisco de Andrade Filho</text:p>
            <text:p text:style-name="P38">Osvaldo Mendes Filho</text:p>
          </table:table-cell>
        </table:table-row>
        <table:table-row>
          <table:table-cell table:style-name="Tabela5.A2" office:value-type="string">
            <text:p text:style-name="P38">02/01/2015</text:p>
          </table:table-cell>
          <table:table-cell table:style-name="Tabela5.B2" office:value-type="string">
            <text:p text:style-name="P38">José Francisco de Andrade Filho</text:p>
            <text:p text:style-name="P38">Osvaldo Mendes Filh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3">05/01/2015</text:p>
          </table:table-cell>
          <table:table-cell table:style-name="Tabela7.B1" office:value-type="string">
            <text:p text:style-name="P53">José Francisco de Andrade Filho</text:p>
            <text:p text:style-name="P53">Maria Rosineide Costa de Paiva</text:p>
            <text:p text:style-name="P53">Osvaldo Mendes Filho</text:p>
          </table:table-cell>
        </table:table-row>
        <table:table-row table:style-name="Tabela7.1">
          <table:table-cell table:style-name="Tabela7.A1" office:value-type="string">
            <text:p text:style-name="P53">06/01/2015</text:p>
          </table:table-cell>
          <table:table-cell table:style-name="Tabela7.B1" office:value-type="string">
            <text:p text:style-name="P53">José Francisco de Andrade Filho</text:p>
            <text:p text:style-name="P53">Maria Rosineide Costa de Paiva</text:p>
            <text:p text:style-name="P53">Osvaldo Mendes Filho</text:p>
          </table:table-cell>
        </table:table-row>
      </table:table>
      <text:p text:style-name="P27"/>
      <text:p text:style-name="P27"/>
      <text:p text:style-name="P27"><text:tab/><text:span text:style-name="T9">1.2. Setor de Patrimônio, Suprimentos e Almoxarifado – SEPSA </text:span></text:p>
      <text:p text:style-name="P27"/>
      <text:p text:style-name="P2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2">Data</text:p>
          </table:table-cell>
          <table:table-cell table:style-name="Tabela6.B1" office:value-type="string">
            <text:p text:style-name="P32">Servidor responsável</text:p>
          </table:table-cell>
        </table:table-row>
        <table:table-row>
          <table:table-cell table:style-name="Tabela6.A2" office:value-type="string">
            <text:p text:style-name="P37">22/12/2014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  <text:soft-page-break/>
        <table:table-row>
          <table:table-cell table:style-name="Tabela6.A2" office:value-type="string">
            <text:p text:style-name="P37">23/12/2014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  <table:table-row>
          <table:table-cell table:style-name="Tabela6.A2" office:value-type="string">
            <text:p text:style-name="P37">2<text:span text:style-name="T12">6/</text:span>12/2014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  <table:table-row>
          <table:table-cell table:style-name="Tabela6.A2" office:value-type="string">
            <text:p text:style-name="P37">2<text:span text:style-name="T12">9</text:span>/12/2014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  <table:table-row>
          <table:table-cell table:style-name="Tabela6.A2" office:value-type="string">
            <text:p text:style-name="P37">30/12/2014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  <table:table-row>
          <table:table-cell table:style-name="Tabela6.A2" office:value-type="string">
            <text:p text:style-name="P37">02/01/2015</text:p>
          </table:table-cell>
          <table:table-cell table:style-name="Tabela6.B2" office:value-type="string">
            <text:p text:style-name="P38">Zilvan Lima Almendra</text:p>
            <text:p text:style-name="P38">Marcos Evandro Soares Viana</text:p>
            <text:p text:style-name="P38">Samara Carneiro Fernande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03/01/2014</text:p>
          </table:table-cell>
          <table:table-cell table:style-name="Tabela8.B1" office:value-type="string">
            <text:p text:style-name="P38">Zilvan Lima Almendra</text:p>
            <text:p text:style-name="P38">Marcos Evandro Soares Viana</text:p>
            <text:p text:style-name="P53">Samara Carneiro Fernandes</text:p>
          </table:table-cell>
        </table:table-row>
        <table:table-row table:style-name="Tabela8.1">
          <table:table-cell table:style-name="Tabela8.A2" office:value-type="string">
            <text:p text:style-name="P51">06/01/2014</text:p>
          </table:table-cell>
          <table:table-cell table:style-name="Tabela8.B2" office:value-type="string">
            <text:p text:style-name="P38">Zilvan Lima Almendra</text:p>
            <text:p text:style-name="P38">Marcos Evandro Soares Viana</text:p>
            <text:p text:style-name="P53">Samara Carneiro Fernandes</text:p>
          </table:table-cell>
        </table:table-row>
      </table:table>
      <text:p text:style-name="P27"/>
      <text:p text:style-name="P27"><text:tab/></text:p>
      <text:p text:style-name="P27"><text:tab/><text:span text:style-name="T9">1.3. Comissão Permanente de Licitação - CPL</text:span></text:p>
      <text:p text:style-name="P27"/>
      <text:p text:style-name="P2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2">Data</text:p>
          </table:table-cell>
          <table:table-cell table:style-name="Tabela9.B1" office:value-type="string">
            <text:p text:style-name="P32">Servidor responsável</text:p>
          </table:table-cell>
        </table:table-row>
        <table:table-row>
          <table:table-cell table:style-name="Tabela9.A2" office:value-type="string">
            <text:p text:style-name="P37">22/12/2014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7">23/12/2014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7">2<text:span text:style-name="T12">6</text:span>/12/2014</text:p>
          </table:table-cell>
          <table:table-cell table:style-name="Tabela9.B2" office:value-type="string">
            <text:p text:style-name="P32">Júlia Valéria Gonçalves Diôgo</text:p>
            <text:p text:style-name="P48">Luana Gonçalves de Sousa</text:p>
          </table:table-cell>
        </table:table-row>
        <table:table-row>
          <table:table-cell table:style-name="Tabela9.A2" office:value-type="string">
            <text:p text:style-name="P37">2<text:span text:style-name="T12">9</text:span>/12/2014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7"><text:span text:style-name="T12">30</text:span>/12/2014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8">02/01/2015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8">05/01/2015</text:p>
          </table:table-cell>
          <table:table-cell table:style-name="Tabela9.B2" office:value-type="string">
            <text:p text:style-name="P32">Júlia Valéria Gonçalves Diôgo</text:p>
          </table:table-cell>
        </table:table-row>
        <table:table-row>
          <table:table-cell table:style-name="Tabela9.A2" office:value-type="string">
            <text:p text:style-name="P32">06/01/201<text:span text:style-name="T12">5</text:span></text:p>
          </table:table-cell>
          <table:table-cell table:style-name="Tabela9.B2" office:value-type="string">
            <text:p text:style-name="P32">Júlia Valéria Gonçalves Diôgo</text:p>
          </table:table-cell>
        </table:table-row>
      </table:table>
      <text:p text:style-name="P27"/>
      <text:p text:style-name="P27"/>
      <text:p text:style-name="P27"><text:tab/><text:span text:style-name="T9">1.4. Coordenadoria de Administração – CADM </text:span><text:span text:style-name="T10">e Secretaria Estadual - SE</text:span></text:p>
      <text:p text:style-name="P27"/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office:value-type="string">
            <text:p text:style-name="P32">Data</text:p>
          </table:table-cell>
          <table:table-cell table:style-name="Tabela10.B1" office:value-type="string">
            <text:p text:style-name="P32">Servidor responsável</text:p>
          </table:table-cell>
        </table:table-row>
        <table:table-row>
          <table:table-cell table:style-name="Tabela10.A2" office:value-type="string">
            <text:p text:style-name="P37">22/12/2014</text:p>
          </table:table-cell>
          <table:table-cell table:style-name="Tabela10.B2" office:value-type="string">
            <text:p text:style-name="P39">Gladivan Pereira Monteiro</text:p>
            <text:p text:style-name="P32">César Augusto Mesquisa Queiroz</text:p>
          </table:table-cell>
        </table:table-row>
        <table:table-row>
          <table:table-cell table:style-name="Tabela10.A2" office:value-type="string">
            <text:p text:style-name="P37">23/12/2014</text:p>
          </table:table-cell>
          <table:table-cell table:style-name="Tabela10.B2" office:value-type="string">
            <text:p text:style-name="P39">Gladivan Pereira Monteiro</text:p>
            <text:p text:style-name="P32">César Augusto Mesquisa Queiroz</text:p>
          </table:table-cell>
        </table:table-row>
        <table:table-row>
          <table:table-cell table:style-name="Tabela10.A2" office:value-type="string">
            <text:p text:style-name="P37">2<text:span text:style-name="T12">4</text:span>/12/2014</text:p>
          </table:table-cell>
          <table:table-cell table:style-name="Tabela10.B2" office:value-type="string">
            <text:p text:style-name="P39">Gladivan Pereira Monteiro</text:p>
          </table:table-cell>
        </table:table-row>
        <table:table-row>
          <table:table-cell table:style-name="Tabela10.A2" office:value-type="string">
            <text:p text:style-name="P37">2<text:span text:style-name="T12">6</text:span>/12/2014</text:p>
          </table:table-cell>
          <table:table-cell table:style-name="Tabela10.B2" office:value-type="string">
            <text:p text:style-name="P39">Gladivan Pereira Monteiro</text:p>
          </table:table-cell>
        </table:table-row>
        <table:table-row>
          <table:table-cell table:style-name="Tabela10.A2" office:value-type="string">
            <text:p text:style-name="P37"><text:span text:style-name="T12">29</text:span>/12/2014</text:p>
          </table:table-cell>
          <table:table-cell table:style-name="Tabela10.B2" office:value-type="string">
            <text:p text:style-name="P39">Gladivan Pereira Monteiro</text:p>
            <text:p text:style-name="P33">César Augusto Mesquisa Queiroz</text:p>
          </table:table-cell>
        </table:table-row>
        <table:table-row>
          <table:table-cell table:style-name="Tabela10.A2" office:value-type="string">
            <text:p text:style-name="P38">30/12/2014</text:p>
          </table:table-cell>
          <table:table-cell table:style-name="Tabela10.B2" office:value-type="string">
            <text:p text:style-name="P39">Gladivan Pereira Monteiro</text:p>
            <text:p text:style-name="P33">César Augusto Mesquisa Queiroz</text:p>
          </table:table-cell>
        </table:table-row>
        <table:table-row>
          <table:table-cell table:style-name="Tabela10.A2" office:value-type="string">
            <text:p text:style-name="P38">31/12/2014</text:p>
          </table:table-cell>
          <table:table-cell table:style-name="Tabela10.B2" office:value-type="string">
            <text:p text:style-name="P39">César Augusto Mesquita de Queiroz</text:p>
          </table:table-cell>
        </table:table-row>
        <table:table-row>
          <table:table-cell table:style-name="Tabela10.A2" office:value-type="string">
            <text:p text:style-name="P38">02/01/2015</text:p>
          </table:table-cell>
          <table:table-cell table:style-name="Tabela10.B2" office:value-type="string">
            <text:p text:style-name="P39">César Augusto Mesquita de Queiroz</text:p>
          </table:table-cell>
        </table:table-row>
        <table:table-row>
          <table:table-cell table:style-name="Tabela10.A2" office:value-type="string">
            <text:p text:style-name="P39">05/01/2015</text:p>
          </table:table-cell>
          <table:table-cell table:style-name="Tabela10.B2" office:value-type="string">
            <text:p text:style-name="P39">Gladivan Pereira Monteiro</text:p>
            <text:p text:style-name="P39">César Augusto Mesquisa Queiroz</text:p>
          </table:table-cell>
        </table:table-row>
        <table:table-row>
          <table:table-cell table:style-name="Tabela10.A2" office:value-type="string">
            <text:p text:style-name="P39">06/01/2015</text:p>
          </table:table-cell>
          <table:table-cell table:style-name="Tabela10.B2" office:value-type="string">
            <text:p text:style-name="P39">Gladivan Pereira Monteiro</text:p>
            <text:p text:style-name="P39">César Augusto Mesquisa Queiroz</text:p>
          </table:table-cell>
        </table:table-row>
      </table:table>
      <text:p text:style-name="P27"/>
      <text:p text:style-name="P26"/>
      <text:p text:style-name="P26"><text:tab/>1.5. Seção de Contratações e Gestão Contratual – SECGC </text:p>
      <text:p text:style-name="P27"/>
      <text:p text:style-name="P2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2">Data</text:p>
          </table:table-cell>
          <table:table-cell table:style-name="Tabela11.B1" office:value-type="string">
            <text:p text:style-name="P32">Servidor responsável</text:p>
          </table:table-cell>
        </table:table-row>
        <table:table-row>
          <table:table-cell table:style-name="Tabela11.A2" office:value-type="string">
            <text:p text:style-name="P39">22/12/2014</text:p>
          </table:table-cell>
          <table:table-cell table:style-name="Tabela11.B2" office:value-type="string">
            <text:p text:style-name="P32">Clemilton Rodrigues Silva </text:p>
          </table:table-cell>
        </table:table-row>
        <table:table-row>
          <table:table-cell table:style-name="Tabela11.A2" office:value-type="string">
            <text:p text:style-name="P39">23/12/2014</text:p>
          </table:table-cell>
          <table:table-cell table:style-name="Tabela11.B2" office:value-type="string">
            <text:p text:style-name="P33">Clemilton Rodrigues Silva </text:p>
          </table:table-cell>
        </table:table-row>
        <table:table-row>
          <table:table-cell table:style-name="Tabela11.A2" office:value-type="string">
            <text:p text:style-name="P39">26/12/2014</text:p>
          </table:table-cell>
          <table:table-cell table:style-name="Tabela11.B2" office:value-type="string">
            <text:p text:style-name="P39">Marta Patrícia Saraiva Teixeira</text:p>
          </table:table-cell>
        </table:table-row>
        <table:table-row>
          <table:table-cell table:style-name="Tabela11.A2" office:value-type="string">
            <text:p text:style-name="P39">29/12/2014</text:p>
          </table:table-cell>
          <table:table-cell table:style-name="Tabela11.B2" office:value-type="string">
            <text:p text:style-name="P33">Clemilton Rodrigues Silva </text:p>
          </table:table-cell>
        </table:table-row>
        <table:table-row>
          <table:table-cell table:style-name="Tabela11.A2" office:value-type="string">
            <text:p text:style-name="P39">30/12/2014</text:p>
          </table:table-cell>
          <table:table-cell table:style-name="Tabela11.B2" office:value-type="string">
            <text:p text:style-name="P33">Clemilton Rodrigues Silva </text:p>
          </table:table-cell>
        </table:table-row>
        <table:table-row>
          <table:table-cell table:style-name="Tabela11.A2" office:value-type="string">
            <text:p text:style-name="P39">02/01/2015</text:p>
          </table:table-cell>
          <table:table-cell table:style-name="Tabela11.B2" office:value-type="string">
            <text:p text:style-name="P39">Marta Patrícia Saraiva Teixeira</text:p>
          </table:table-cell>
        </table:table-row>
        <table:table-row>
          <table:table-cell table:style-name="Tabela11.A2" office:value-type="string">
            <text:p text:style-name="P39">05/01/2015</text:p>
          </table:table-cell>
          <table:table-cell table:style-name="Tabela11.B2" office:value-type="string">
            <text:p text:style-name="P39">Marta Patrícia Saraiva Teixeira</text:p>
          </table:table-cell>
        </table:table-row>
        <table:table-row>
          <table:table-cell table:style-name="Tabela11.A2" office:value-type="string">
            <text:p text:style-name="P39">06/01/2015</text:p>
          </table:table-cell>
          <table:table-cell table:style-name="Tabela11.B2" office:value-type="string">
            <text:p text:style-name="P39">Marta Patrícia Saraiva Teixeira</text:p>
          </table:table-cell>
        </table:table-row>
      </table:table>
      <text:p text:style-name="P27"/>
      <text:p text:style-name="P4"/>
      <text:p text:style-name="P6"><text:tab/><text:span text:style-name="T9">1.6. Núcleo de Gestão de Pessoas – NUGEP 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Data</text:p>
          </table:table-cell>
          <table:table-cell table:style-name="Tabela2.B1" office:value-type="string">
            <text:p text:style-name="P32">Servidor responsável</text:p>
          </table:table-cell>
        </table:table-row>
        <table:table-row>
          <table:table-cell table:style-name="Tabela2.A2" office:value-type="string">
            <text:p text:style-name="P39">22/12/2014</text:p>
          </table:table-cell>
          <table:table-cell table:style-name="Tabela2.B2" office:value-type="string">
            <text:p text:style-name="P50">Diomar de Jesus Silva Fonseca</text:p>
            <text:p text:style-name="P50"><text:soft-page-break/>Roziane da Silva Lopes</text:p>
          </table:table-cell>
        </table:table-row>
        <table:table-row>
          <table:table-cell table:style-name="Tabela2.A2" office:value-type="string">
            <text:p text:style-name="P39">23/12/2014</text:p>
          </table:table-cell>
          <table:table-cell table:style-name="Tabela2.B2" office:value-type="string">
            <text:p text:style-name="P50">Diomar de Jesus Silva Fonseca</text:p>
            <text:p text:style-name="P50">Roziane da Silva Lopes</text:p>
          </table:table-cell>
        </table:table-row>
        <table:table-row>
          <table:table-cell table:style-name="Tabela2.A2" office:value-type="string">
            <text:p text:style-name="P39">26/12/2014</text:p>
          </table:table-cell>
          <table:table-cell table:style-name="Tabela2.B2" office:value-type="string">
            <text:p text:style-name="P50">Diomar de Jesus Silva Fonseca</text:p>
            <text:p text:style-name="P50">Mauro Bezerra Cassiano da Silva</text:p>
            <text:p text:style-name="P50">Roziane da Silva Lopes</text:p>
          </table:table-cell>
        </table:table-row>
        <table:table-row>
          <table:table-cell table:style-name="Tabela2.A2" office:value-type="string">
            <text:p text:style-name="P39">29/12/2014</text:p>
          </table:table-cell>
          <table:table-cell table:style-name="Tabela2.B2" office:value-type="string">
            <text:p text:style-name="P50">Diomar de Jesus Silva Fonseca</text:p>
            <text:p text:style-name="P50">Mauro Bezerra Cassiano da Silva</text:p>
            <text:p text:style-name="P50">Roziane da Silva Lopes</text:p>
          </table:table-cell>
        </table:table-row>
        <table:table-row>
          <table:table-cell table:style-name="Tabela2.A2" office:value-type="string">
            <text:p text:style-name="P39">30/12/2014</text:p>
          </table:table-cell>
          <table:table-cell table:style-name="Tabela2.B2" office:value-type="string">
            <text:p text:style-name="P50">Diomar de Jesus Silva Fonseca</text:p>
            <text:p text:style-name="P50">Mauro Bezerra Cassiano da Silva</text:p>
            <text:p text:style-name="P50">Roziane da Silva Lopes</text:p>
          </table:table-cell>
        </table:table-row>
        <table:table-row>
          <table:table-cell table:style-name="Tabela2.A2" office:value-type="string">
            <text:p text:style-name="P39">02/01/2015</text:p>
          </table:table-cell>
          <table:table-cell table:style-name="Tabela2.B2" office:value-type="string">
            <text:p text:style-name="P50">Diomar de Jesus Silva Fonseca</text:p>
            <text:p text:style-name="P50">Roziane da Silva Lopes</text:p>
          </table:table-cell>
        </table:table-row>
        <table:table-row>
          <table:table-cell table:style-name="Tabela2.A2" office:value-type="string">
            <text:p text:style-name="P39">05/01/2015</text:p>
          </table:table-cell>
          <table:table-cell table:style-name="Tabela2.B2" office:value-type="string">
            <text:p text:style-name="P50">Diomar de Jesus Silva Fonseca</text:p>
          </table:table-cell>
        </table:table-row>
        <table:table-row>
          <table:table-cell table:style-name="Tabela2.A2" office:value-type="string">
            <text:p text:style-name="P39">06/01/2015</text:p>
          </table:table-cell>
          <table:table-cell table:style-name="Tabela2.B2" office:value-type="string">
            <text:p text:style-name="P50">Diomar de Jesus Silva Fonseca</text:p>
          </table:table-cell>
        </table:table-row>
      </table:table>
      <text:p text:style-name="P3"/>
      <text:p text:style-name="P2"/>
      <text:p text:style-name="P2"><text:tab/>1.7. Setor de Transportes – SE<text:span text:style-name="T13">SOT</text:span> </text:p>
      <text:p text:style-name="P2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2">Data</text:p>
          </table:table-cell>
          <table:table-cell table:style-name="Tabela3.B1" office:value-type="string">
            <text:p text:style-name="P32">Servidor responsável</text:p>
          </table:table-cell>
        </table:table-row>
        <table:table-row>
          <table:table-cell table:style-name="Tabela3.A2" office:value-type="string">
            <text:p text:style-name="P39">22/12/2014</text:p>
          </table:table-cell>
          <table:table-cell table:style-name="Tabela3.B2" office:value-type="string">
            <text:p text:style-name="P39">Márcia Christianne Alves de Sousa Costa</text:p>
            <text:p text:style-name="P32">Alipio de Santana Ribeiro Junior </text:p>
            <text:p text:style-name="P32">João Sabino Lustosa de Sousa </text:p>
            <text:p text:style-name="P39">Fernando Antônio de Brito Nery</text:p>
          </table:table-cell>
        </table:table-row>
        <table:table-row>
          <table:table-cell table:style-name="Tabela3.A2" office:value-type="string">
            <text:p text:style-name="P39">23/12/2014</text:p>
          </table:table-cell>
          <table:table-cell table:style-name="Tabela3.B2" office:value-type="string">
            <text:p text:style-name="P39">Márcia Christianne Alves de Sousa Costa</text:p>
            <text:p text:style-name="P33">Alipio de Santana Ribeiro Junior </text:p>
            <text:p text:style-name="P33">João Sabino Lustosa de Sousa </text:p>
            <text:p text:style-name="P39">Fernando Antônio de Brito Nery</text:p>
          </table:table-cell>
        </table:table-row>
        <table:table-row>
          <table:table-cell table:style-name="Tabela3.A2" office:value-type="string">
            <text:p text:style-name="P39">26/12/2014</text:p>
          </table:table-cell>
          <table:table-cell table:style-name="Tabela3.B2" office:value-type="string">
            <text:p text:style-name="P39">Márcia Christianne Alves de Sousa Costa</text:p>
            <text:p text:style-name="P33">Alipio de Santana Ribeiro Junior </text:p>
            <text:p text:style-name="P33">João Sabino Lustosa de Sousa </text:p>
            <text:p text:style-name="P39">Fernando Antônio de Brito Nery</text:p>
          </table:table-cell>
        </table:table-row>
        <table:table-row>
          <table:table-cell table:style-name="Tabela3.A2" office:value-type="string">
            <text:p text:style-name="P39">29/12/2014</text:p>
          </table:table-cell>
          <table:table-cell table:style-name="Tabela3.B2" office:value-type="string">
            <text:p text:style-name="P39">Agnaldo Araújo Soares</text:p>
            <text:p text:style-name="P39">Francisco das Chagas Pinho</text:p>
          </table:table-cell>
        </table:table-row>
        <table:table-row>
          <table:table-cell table:style-name="Tabela3.A2" office:value-type="string">
            <text:p text:style-name="P39">30/12/2014</text:p>
          </table:table-cell>
          <table:table-cell table:style-name="Tabela3.B2" office:value-type="string">
            <text:p text:style-name="P39">Agnaldo Araújo Soares</text:p>
            <text:p text:style-name="P39">Francisco das Chagas Pinho</text:p>
          </table:table-cell>
        </table:table-row>
        <table:table-row>
          <table:table-cell table:style-name="Tabela3.A2" office:value-type="string">
            <text:p text:style-name="P39">02/01/2015</text:p>
          </table:table-cell>
          <table:table-cell table:style-name="Tabela3.B2" office:value-type="string">
            <text:p text:style-name="P39">Agnaldo Araújo Soares</text:p>
            <text:p text:style-name="P33"><text:span text:style-name="T13">Francisco das Chagas Pinho</text:span> </text:p>
          </table:table-cell>
        </table:table-row>
        <text:soft-page-break/>
        <table:table-row>
          <table:table-cell table:style-name="Tabela3.A2" office:value-type="string">
            <text:p text:style-name="P39">05/01/2015</text:p>
          </table:table-cell>
          <table:table-cell table:style-name="Tabela3.B2" office:value-type="string">
            <text:p text:style-name="P39">Dione Vieira dos Santos</text:p>
            <text:p text:style-name="P39">Marco Polo Borges de Andrade</text:p>
          </table:table-cell>
        </table:table-row>
        <table:table-row>
          <table:table-cell table:style-name="Tabela3.A2" office:value-type="string">
            <text:p text:style-name="P39">06/01/2015</text:p>
          </table:table-cell>
          <table:table-cell table:style-name="Tabela3.B2" office:value-type="string">
            <text:p text:style-name="P39">Dione Vieira dos Santos</text:p>
            <text:p text:style-name="P39">Marco Polo Borges de Andrade</text:p>
          </table:table-cell>
        </table:table-row>
      </table:table>
      <text:p text:style-name="P3"/>
      <text:p text:style-name="P2"><text:tab/>1.8. Seção de Gerenciamento do Plan-Assiste – SEPLAN 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9013715885754421925" text:style-name="L1">
              <text:list-header>
                <text:p text:style-name="P65">Data</text:p>
              </text:list-header>
            </text:list>
          </table:table-cell>
          <table:table-cell table:style-name="Tabela4.B1" office:value-type="string">
            <text:list xml:id="list153116224150363" text:continue-numbering="true" text:style-name="L1">
              <text:list-header>
                <text:p text:style-name="P65">Servidor responsável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22/12/2014</text:p>
          </table:table-cell>
          <table:table-cell table:style-name="Tabela4.B2" office:value-type="string">
            <text:list xml:id="list153116225158597" text:continue-numbering="true" text:style-name="L1">
              <text:list-header>
                <text:p text:style-name="P65">Nilton Ribeiro Soares 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23/12/2014</text:p>
          </table:table-cell>
          <table:table-cell table:style-name="Tabela4.B2" office:value-type="string">
            <text:list xml:id="list153116225158565" text:continue-numbering="true" text:style-name="L1">
              <text:list-header>
                <text:p text:style-name="P65">Nilton Ribeiro Soares <text:s/>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26/12/2014</text:p>
          </table:table-cell>
          <table:table-cell table:style-name="Tabela4.B2" office:value-type="string">
            <text:list xml:id="list153116225181537" text:continue-numbering="true" text:style-name="L1">
              <text:list-header>
                <text:p text:style-name="P65">Adriana Maria Lima de Paula 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29/12/2014</text:p>
          </table:table-cell>
          <table:table-cell table:style-name="Tabela4.B2" office:value-type="string">
            <text:list xml:id="list153116226162950" text:continue-numbering="true" text:style-name="L1">
              <text:list-header>
                <text:p text:style-name="P66">Adriana Maria Lima de Paula 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30/12/2014</text:p>
          </table:table-cell>
          <table:table-cell table:style-name="Tabela4.B2" office:value-type="string">
            <text:list xml:id="list153116226153207" text:continue-numbering="true" text:style-name="L1">
              <text:list-header>
                <text:p text:style-name="P67">Maria Cleófas da Conceição Mesquita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02/01/2015</text:p>
          </table:table-cell>
          <table:table-cell table:style-name="Tabela4.B2" office:value-type="string">
            <text:list xml:id="list153116226171638" text:continue-numbering="true" text:style-name="L1">
              <text:list-header>
                <text:p text:style-name="P67">Maria Cleófas da Conceição Mesquita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05/01/2015</text:p>
          </table:table-cell>
          <table:table-cell table:style-name="Tabela4.B2" office:value-type="string">
            <text:list xml:id="list153116227164472" text:continue-numbering="true" text:style-name="L1">
              <text:list-header>
                <text:p text:style-name="P65">Valdi Meneses Pimentel </text:p>
              </text:list-header>
            </text:list>
          </table:table-cell>
        </table:table-row>
        <table:table-row>
          <table:table-cell table:style-name="Tabela4.A2" office:value-type="string">
            <text:p text:style-name="P39">06/01/2015</text:p>
          </table:table-cell>
          <table:table-cell table:style-name="Tabela4.B2" office:value-type="string">
            <text:list xml:id="list153116227174631" text:continue-numbering="true" text:style-name="L1">
              <text:list-header>
                <text:p text:style-name="P65">Valdi Meneses Pimentel </text:p>
              </text:list-header>
            </text:list>
          </table:table-cell>
        </table:table-row>
      </table:table>
      <text:list xml:id="list153116227155881" text:continue-numbering="true" text:style-name="L1">
        <text:list-header>
          <text:p text:style-name="P60"/>
        </text:list-header>
      </text:list>
      <text:p text:style-name="P20"/>
      <text:p text:style-name="P19">2) Gabinetes</text:p>
      <text:p text:style-name="P20"/>
      <text:p text:style-name="P2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2">Data</text:p>
          </table:table-cell>
          <table:table-cell table:style-name="Tabela12.B1" office:value-type="string">
            <text:p text:style-name="P32">Servidor responsável</text:p>
          </table:table-cell>
        </table:table-row>
        <table:table-row>
          <table:table-cell table:style-name="Tabela12.A2" office:value-type="string">
            <text:p text:style-name="P39">22/12/2014</text:p>
          </table:table-cell>
          <table:table-cell table:style-name="Tabela12.B2" office:value-type="string">
            <text:p text:style-name="P47">Rayane Marques Silva</text:p>
            <text:p text:style-name="P47">Auricélia Caroline de Carvalho Cardoso</text:p>
            <text:p text:style-name="P47">Stella Beatriz Marques Sousa Pedrosa</text:p>
            <text:p text:style-name="P47">Neliane de Oliveira Moura Furtado</text:p>
            <text:p text:style-name="P47">Mário Darcy dos Santos Fontenelle de Araújo</text:p>
            <text:p text:style-name="P47">Márcia Rocha Lemos </text:p>
            <text:p text:style-name="P47">Camila Lorraine Aurélia Melo</text:p>
          </table:table-cell>
        </table:table-row>
        <table:table-row>
          <table:table-cell table:style-name="Tabela12.A2" office:value-type="string">
            <text:p text:style-name="P39">23/12/2014</text:p>
          </table:table-cell>
          <table:table-cell table:style-name="Tabela12.B2" office:value-type="string">
            <text:p text:style-name="P47">Neliane de Oliveira Moura Furtado</text:p>
            <text:p text:style-name="P47">Mário Darcy dos Santos Fontenelle de Araújo</text:p>
            <text:p text:style-name="P47">Igor Moura Ferreira</text:p>
            <text:p text:style-name="P47">Márcia Rocha Lemos</text:p>
          </table:table-cell>
        </table:table-row>
        <table:table-row>
          <table:table-cell table:style-name="Tabela12.A2" office:value-type="string">
            <text:p text:style-name="P39">26/12/2014</text:p>
          </table:table-cell>
          <table:table-cell table:style-name="Tabela12.B2" office:value-type="string">
            <text:p text:style-name="P47">Igor Moura Ferreira</text:p>
            <text:p text:style-name="P47">Márcia Rocha Lemos</text:p>
            <text:p text:style-name="P48">Luana Gonçalves de Sousa</text:p>
          </table:table-cell>
        </table:table-row>
        <table:table-row>
          <table:table-cell table:style-name="Tabela12.A2" office:value-type="string">
            <text:p text:style-name="P39">29/12/2014</text:p>
          </table:table-cell>
          <table:table-cell table:style-name="Tabela12.B2" office:value-type="string">
            <text:p text:style-name="P47">Luana Gonçalves de Sousa</text:p>
            <text:p text:style-name="P47">Neliane de Oliveira Moura Furtado</text:p>
            <text:p text:style-name="P47">Margareth Ramos de Moura Maggi </text:p>
            <text:p text:style-name="P49"><text:soft-page-break/>Christiano Gomes da Silveira Gonçalves </text:p>
            <text:p text:style-name="P49">Daniel Moura de Abreu</text:p>
          </table:table-cell>
        </table:table-row>
        <table:table-row>
          <table:table-cell table:style-name="Tabela12.A2" office:value-type="string">
            <text:p text:style-name="P39">30/12/2014</text:p>
          </table:table-cell>
          <table:table-cell table:style-name="Tabela12.B2" office:value-type="string">
            <text:p text:style-name="P47">Neliane de Oliveira Moura Furtado</text:p>
            <text:p text:style-name="P49">Christiano Gomes da Silveira Gonçalves </text:p>
            <text:p text:style-name="P49">Daniel Moura de Abreu</text:p>
          </table:table-cell>
        </table:table-row>
        <table:table-row>
          <table:table-cell table:style-name="Tabela12.A2" office:value-type="string">
            <text:p text:style-name="P39">02/01/2015</text:p>
          </table:table-cell>
          <table:table-cell table:style-name="Tabela12.B2" office:value-type="string">
            <text:p text:style-name="P47">Viviane Soares Rodrigues</text:p>
          </table:table-cell>
        </table:table-row>
        <table:table-row>
          <table:table-cell table:style-name="Tabela12.A2" office:value-type="string">
            <text:p text:style-name="P39">05/01/2015</text:p>
          </table:table-cell>
          <table:table-cell table:style-name="Tabela12.B2" office:value-type="string">
            <text:p text:style-name="P47">Neliane de Oliveira Moura Furtado</text:p>
            <text:p text:style-name="P47">Daniel Teixeira Bezerra</text:p>
            <text:p text:style-name="P47">Francisco Inácio Leite da Cruz</text:p>
            <text:p text:style-name="P47">Adriana de Brito Ramos</text:p>
          </table:table-cell>
        </table:table-row>
        <table:table-row>
          <table:table-cell table:style-name="Tabela12.A2" office:value-type="string">
            <text:p text:style-name="P39">06/01/2015</text:p>
          </table:table-cell>
          <table:table-cell table:style-name="Tabela12.B2" office:value-type="string">
            <text:p text:style-name="P47">Neliane de Oliveira Moura Furtado</text:p>
            <text:p text:style-name="P47">Rafaela Holanda Soares de Carvalho</text:p>
            <text:p text:style-name="P47">Daniel Teixeira Bezerra</text:p>
            <text:p text:style-name="P47">Francisco Inácio Leite da Cruz</text:p>
          </table:table-cell>
        </table:table-row>
      </table:table>
      <text:p text:style-name="P20"/>
      <text:p text:style-name="P19">3) Coordenadoria Jurídica - COORJUR</text:p>
      <text:p text:style-name="P20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2">Data</text:p>
          </table:table-cell>
          <table:table-cell table:style-name="Tabela13.B1" office:value-type="string">
            <text:p text:style-name="P32">Servidor responsável</text:p>
          </table:table-cell>
        </table:table-row>
        <table:table-row>
          <table:table-cell table:style-name="Tabela13.A2" office:value-type="string">
            <text:p text:style-name="P39">22/12/2014</text:p>
          </table:table-cell>
          <table:table-cell table:style-name="Tabela13.B2" office:value-type="string">
            <text:p text:style-name="P39">Thiago Mendes Cordeiro</text:p>
            <text:p text:style-name="P39">Izelda Maria de Sousa Morais</text:p>
            <text:p text:style-name="P33">Maria Gorethi Freitas de Carvalho <text:s/></text:p>
          </table:table-cell>
        </table:table-row>
        <table:table-row>
          <table:table-cell table:style-name="Tabela13.A2" office:value-type="string">
            <text:p text:style-name="P39">23/12/2014</text:p>
          </table:table-cell>
          <table:table-cell table:style-name="Tabela13.B2" office:value-type="string">
            <text:p text:style-name="P39">Thiago Mendes Cordeiro</text:p>
            <text:p text:style-name="P39">Izelda Maria de Sousa Morais</text:p>
            <text:p text:style-name="P33">Maria Gorethi Freitas de Carvalho <text:s/></text:p>
          </table:table-cell>
        </table:table-row>
        <table:table-row>
          <table:table-cell table:style-name="Tabela13.A2" office:value-type="string">
            <text:p text:style-name="P39">26/12/2014</text:p>
          </table:table-cell>
          <table:table-cell table:style-name="Tabela13.B2" office:value-type="string">
            <text:p text:style-name="P32">Thiago Mendes Cordeiro </text:p>
            <text:p text:style-name="P33">Antônio Carlos Lima</text:p>
          </table:table-cell>
        </table:table-row>
        <table:table-row>
          <table:table-cell table:style-name="Tabela13.A2" office:value-type="string">
            <text:p text:style-name="P39">29/12/2014</text:p>
          </table:table-cell>
          <table:table-cell table:style-name="Tabela13.B2" office:value-type="string">
            <text:p text:style-name="P32">Luciana Batista</text:p>
            <text:p text:style-name="P33">Antônio Carlos Lima</text:p>
          </table:table-cell>
        </table:table-row>
        <table:table-row>
          <table:table-cell table:style-name="Tabela13.A2" office:value-type="string">
            <text:p text:style-name="P39">30/12/2014</text:p>
          </table:table-cell>
          <table:table-cell table:style-name="Tabela13.B2" office:value-type="string">
            <text:p text:style-name="P32">Luciana Batista</text:p>
            <text:p text:style-name="P39">Antônio Carlos Lima </text:p>
          </table:table-cell>
        </table:table-row>
        <table:table-row>
          <table:table-cell table:style-name="Tabela13.A2" office:value-type="string">
            <text:p text:style-name="P39">02/01/2015</text:p>
          </table:table-cell>
          <table:table-cell table:style-name="Tabela13.B2" office:value-type="string">
            <text:p text:style-name="P39">Luciana Batista</text:p>
            <text:p text:style-name="P39">Aldo Barbosa Costa</text:p>
            <text:p text:style-name="P39">Manoel Ferreira Neto</text:p>
          </table:table-cell>
        </table:table-row>
        <table:table-row>
          <table:table-cell table:style-name="Tabela13.A2" office:value-type="string">
            <text:p text:style-name="P39">05/01/2015</text:p>
          </table:table-cell>
          <table:table-cell table:style-name="Tabela13.B2" office:value-type="string">
            <text:p text:style-name="P39">Gilma Lopes de Souza</text:p>
            <text:p text:style-name="P39">Aldo Barbosa Costa</text:p>
            <text:p text:style-name="P39">Manoel Ferreira Neto</text:p>
          </table:table-cell>
        </table:table-row>
        <table:table-row>
          <table:table-cell table:style-name="Tabela13.A2" office:value-type="string">
            <text:p text:style-name="P39">06/01/2015</text:p>
          </table:table-cell>
          <table:table-cell table:style-name="Tabela13.B2" office:value-type="string">
            <text:p text:style-name="P39">Gilma Lopes de Souza</text:p>
            <text:p text:style-name="P39">Aldo Barbosa Costa</text:p>
            <text:p text:style-name="P39">Manoel Ferreira Neto</text:p>
          </table:table-cell>
        </table:table-row>
      </table:table>
      <text:p text:style-name="P20"/>
      <text:p text:style-name="P20"/>
      <text:p text:style-name="P20"><text:soft-page-break/><text:tab/><text:span text:style-name="T9">3.1. Setor de Expediente e Processamento Administrativo – SEPA</text:span></text:p>
      <text:p text:style-name="P2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2">Data</text:p>
          </table:table-cell>
          <table:table-cell table:style-name="Tabela16.B1" office:value-type="string">
            <text:p text:style-name="P32">Servidor responsável</text:p>
          </table:table-cell>
        </table:table-row>
        <table:table-row>
          <table:table-cell table:style-name="Tabela16.A2" office:value-type="string">
            <text:p text:style-name="P39">22/12/2014</text:p>
          </table:table-cell>
          <table:table-cell table:style-name="Tabela16.B2" office:value-type="string">
            <text:p text:style-name="P33">Michelle de Carvalho Silva</text:p>
          </table:table-cell>
        </table:table-row>
        <table:table-row>
          <table:table-cell table:style-name="Tabela16.A2" office:value-type="string">
            <text:p text:style-name="P39">23/12/2014</text:p>
          </table:table-cell>
          <table:table-cell table:style-name="Tabela16.B2" office:value-type="string">
            <text:p text:style-name="P33">Michelle de Carvalho Silva</text:p>
          </table:table-cell>
        </table:table-row>
        <table:table-row>
          <table:table-cell table:style-name="Tabela16.A2" office:value-type="string">
            <text:p text:style-name="P39">26/12/2014</text:p>
          </table:table-cell>
          <table:table-cell table:style-name="Tabela16.B2" office:value-type="string">
            <text:p text:style-name="P32">Luis Gonzaga B. Lima Junior</text:p>
          </table:table-cell>
        </table:table-row>
        <table:table-row>
          <table:table-cell table:style-name="Tabela16.A2" office:value-type="string">
            <text:p text:style-name="P39">29/12/2014</text:p>
          </table:table-cell>
          <table:table-cell table:style-name="Tabela16.B2" office:value-type="string">
            <text:p text:style-name="P32">Petoel de Sousa Lima</text:p>
          </table:table-cell>
        </table:table-row>
        <table:table-row>
          <table:table-cell table:style-name="Tabela16.A2" office:value-type="string">
            <text:p text:style-name="P39">30/12/2014</text:p>
          </table:table-cell>
          <table:table-cell table:style-name="Tabela16.B2" office:value-type="string">
            <text:p text:style-name="P32">Petoel de Sousa Lima</text:p>
          </table:table-cell>
        </table:table-row>
        <table:table-row table:style-name="Tabela16.7">
          <table:table-cell table:style-name="Tabela16.A2" office:value-type="string">
            <text:p text:style-name="P39">02/01/2015</text:p>
          </table:table-cell>
          <table:table-cell table:style-name="Tabela16.B7" office:value-type="string">
            <text:p text:style-name="P52">Petoel de Sousa Lima</text:p>
          </table:table-cell>
        </table:table-row>
        <table:table-row table:style-name="Tabela16.7">
          <table:table-cell table:style-name="Tabela16.A2" office:value-type="string">
            <text:p text:style-name="P39">05/01/2015</text:p>
          </table:table-cell>
          <table:table-cell table:style-name="Tabela16.B7" office:value-type="string">
            <text:p text:style-name="P52">Luis Gonzaga B. Lima Junior</text:p>
          </table:table-cell>
        </table:table-row>
        <table:table-row table:style-name="Tabela16.7">
          <table:table-cell table:style-name="Tabela16.A2" office:value-type="string">
            <text:p text:style-name="P39">06/01/2015</text:p>
          </table:table-cell>
          <table:table-cell table:style-name="Tabela16.B7" office:value-type="string">
            <text:p text:style-name="P52">Luis Gonzaga B. Lima Junior</text:p>
          </table:table-cell>
        </table:table-row>
      </table:table>
      <text:p text:style-name="P22"/>
      <text:p text:style-name="P22"><text:tab/><text:span text:style-name="T13">3.2. Setor de Atendimento ao Cidadão – SEAC</text:span></text:p>
      <text:p text:style-name="P22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4">Data</text:p>
          </table:table-cell>
          <table:table-cell table:style-name="Tabela19.B1" office:value-type="string">
            <text:p text:style-name="P34">Servidor responsável</text:p>
          </table:table-cell>
        </table:table-row>
        <table:table-row>
          <table:table-cell table:style-name="Tabela19.A2" office:value-type="string">
            <text:p text:style-name="P40">22/12/2014</text:p>
          </table:table-cell>
          <table:table-cell table:style-name="Tabela19.B2" office:value-type="string">
            <text:p text:style-name="P43">Jairo Jimmys Oliveira Sousa</text:p>
          </table:table-cell>
        </table:table-row>
        <table:table-row>
          <table:table-cell table:style-name="Tabela19.A2" office:value-type="string">
            <text:p text:style-name="P40">23/12/2014</text:p>
          </table:table-cell>
          <table:table-cell table:style-name="Tabela19.B2" office:value-type="string">
            <text:p text:style-name="P43">Jairo Jimmys Oliveira Sousa</text:p>
          </table:table-cell>
        </table:table-row>
        <table:table-row>
          <table:table-cell table:style-name="Tabela19.A2" office:value-type="string">
            <text:p text:style-name="P40">26/12/2014</text:p>
          </table:table-cell>
          <table:table-cell table:style-name="Tabela19.B2" office:value-type="string">
            <text:p text:style-name="P43">Jairo Jimmys Oliveira Sousa</text:p>
          </table:table-cell>
        </table:table-row>
        <table:table-row>
          <table:table-cell table:style-name="Tabela19.A2" office:value-type="string">
            <text:p text:style-name="P40">29/12/2014</text:p>
          </table:table-cell>
          <table:table-cell table:style-name="Tabela19.B2" office:value-type="string">
            <text:p text:style-name="P43">Jairo Jimmys Oliveira Sousa</text:p>
          </table:table-cell>
        </table:table-row>
        <table:table-row>
          <table:table-cell table:style-name="Tabela19.A2" office:value-type="string">
            <text:p text:style-name="P40">30/12/2014</text:p>
          </table:table-cell>
          <table:table-cell table:style-name="Tabela19.B2" office:value-type="string">
            <text:p text:style-name="P43">Maria do Socorro Oliveira Beserra</text:p>
          </table:table-cell>
        </table:table-row>
        <table:table-row table:style-name="Tabela19.7">
          <table:table-cell table:style-name="Tabela19.A2" office:value-type="string">
            <text:p text:style-name="P40">02/01/2015</text:p>
          </table:table-cell>
          <table:table-cell table:style-name="Tabela19.B7" office:value-type="string">
            <text:p text:style-name="P54">Maria do Socorro Oliveira Beserra</text:p>
          </table:table-cell>
        </table:table-row>
        <table:table-row table:style-name="Tabela19.7">
          <table:table-cell table:style-name="Tabela19.A2" office:value-type="string">
            <text:p text:style-name="P40">05/01/2015</text:p>
          </table:table-cell>
          <table:table-cell table:style-name="Tabela19.B7" office:value-type="string">
            <text:p text:style-name="P54">Maria do Socorro Oliveira Beserra</text:p>
          </table:table-cell>
        </table:table-row>
        <table:table-row table:style-name="Tabela19.7">
          <table:table-cell table:style-name="Tabela19.A2" office:value-type="string">
            <text:p text:style-name="P40">06/01/2015</text:p>
          </table:table-cell>
          <table:table-cell table:style-name="Tabela19.B7" office:value-type="string">
            <text:p text:style-name="P54">Maria do Socorro Oliveira Beserra</text:p>
          </table:table-cell>
        </table:table-row>
      </table:table>
      <text:p text:style-name="P11"/>
      <text:p text:style-name="P23"/>
      <text:p text:style-name="P24">3.3. Setor Extrajudicial – SEEXTJ</text:p>
      <text:p text:style-name="P24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34">Data</text:p>
          </table:table-cell>
          <table:table-cell table:style-name="Tabela20.B1" office:value-type="string">
            <text:p text:style-name="P34">Servidor responsável</text:p>
          </table:table-cell>
        </table:table-row>
        <table:table-row>
          <table:table-cell table:style-name="Tabela20.A2" office:value-type="string">
            <text:p text:style-name="P40">22/12/2014</text:p>
          </table:table-cell>
          <table:table-cell table:style-name="Tabela20.B2" office:value-type="string">
            <text:p text:style-name="P43">Cláudio Henrique Silva Gomes</text:p>
            <text:p text:style-name="P43">David Tobler Saraiva</text:p>
            <text:p text:style-name="P43">Verbena Soares Martins Santiago</text:p>
          </table:table-cell>
        </table:table-row>
        <table:table-row>
          <table:table-cell table:style-name="Tabela20.A2" office:value-type="string">
            <text:p text:style-name="P40">23/12/2014</text:p>
          </table:table-cell>
          <table:table-cell table:style-name="Tabela20.B2" office:value-type="string">
            <text:p text:style-name="P43">Cláudio Henrique Silva Gomes</text:p>
            <text:p text:style-name="P43">David Tobler Saraiva</text:p>
            <text:p text:style-name="P43">Verbena Soares Martins Santiago</text:p>
          </table:table-cell>
        </table:table-row>
        <table:table-row>
          <table:table-cell table:style-name="Tabela20.A2" office:value-type="string">
            <text:p text:style-name="P40">26/12/2014</text:p>
          </table:table-cell>
          <table:table-cell table:style-name="Tabela20.B2" office:value-type="string">
            <text:p text:style-name="P43">Cláudio Henrique Silva Gomes</text:p>
            <text:p text:style-name="P43">David Tobler Saraiva</text:p>
            <text:p text:style-name="P43">Verbena Soares Martins Santiago</text:p>
          </table:table-cell>
        </table:table-row>
        <text:soft-page-break/>
        <table:table-row>
          <table:table-cell table:style-name="Tabela20.A2" office:value-type="string">
            <text:p text:style-name="P40">29/12/2014</text:p>
          </table:table-cell>
          <table:table-cell table:style-name="Tabela20.B2" office:value-type="string">
            <text:p text:style-name="P43">Cláudio Henrique Silva Gomes</text:p>
            <text:p text:style-name="P43">David Tobler Saraiva</text:p>
          </table:table-cell>
        </table:table-row>
        <table:table-row>
          <table:table-cell table:style-name="Tabela20.A2" office:value-type="string">
            <text:p text:style-name="P40">30/12/2014</text:p>
          </table:table-cell>
          <table:table-cell table:style-name="Tabela20.B2" office:value-type="string">
            <text:p text:style-name="P43">Cláudio Henrique Silva Gomes</text:p>
            <text:p text:style-name="P43">David Tobler Saraiva</text:p>
          </table:table-cell>
        </table:table-row>
        <table:table-row table:style-name="Tabela20.7">
          <table:table-cell table:style-name="Tabela20.A2" office:value-type="string">
            <text:p text:style-name="P40">02/01/2015</text:p>
          </table:table-cell>
          <table:table-cell table:style-name="Tabela20.B7" office:value-type="string">
            <text:p text:style-name="P54">José Luis de Aguiar </text:p>
            <text:p text:style-name="P54">Ângela Maria da Silva Moura</text:p>
          </table:table-cell>
        </table:table-row>
        <table:table-row table:style-name="Tabela20.7">
          <table:table-cell table:style-name="Tabela20.A2" office:value-type="string">
            <text:p text:style-name="P40">05/01/2015</text:p>
          </table:table-cell>
          <table:table-cell table:style-name="Tabela20.B7" office:value-type="string">
            <text:p text:style-name="P54">José Luis de Aguiar </text:p>
            <text:p text:style-name="P54">Ângela Maria da Silva Moura</text:p>
          </table:table-cell>
        </table:table-row>
        <table:table-row table:style-name="Tabela20.7">
          <table:table-cell table:style-name="Tabela20.A2" office:value-type="string">
            <text:p text:style-name="P40">06/01/2015</text:p>
          </table:table-cell>
          <table:table-cell table:style-name="Tabela20.B7" office:value-type="string">
            <text:p text:style-name="P54">José Luis de Aguiar </text:p>
            <text:p text:style-name="P54">Ângela Maria da Silva Moura</text:p>
          </table:table-cell>
        </table:table-row>
      </table:table>
      <text:p text:style-name="P11"/>
      <text:p text:style-name="P22"/>
      <text:p text:style-name="P20"/>
      <text:p text:style-name="P19">4) Assessoria de Comunicação – ASCOM</text:p>
      <text:p text:style-name="P20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2">Data</text:p>
          </table:table-cell>
          <table:table-cell table:style-name="Tabela14.B1" office:value-type="string">
            <text:p text:style-name="P32">Servidor responsável</text:p>
          </table:table-cell>
        </table:table-row>
        <table:table-row>
          <table:table-cell table:style-name="Tabela14.A2" office:value-type="string">
            <text:p text:style-name="P40">22/12/2014</text:p>
          </table:table-cell>
          <table:table-cell table:style-name="Tabela14.B2" office:value-type="string">
            <text:p text:style-name="P32">Marcia Mac Lincks </text:p>
          </table:table-cell>
        </table:table-row>
        <table:table-row>
          <table:table-cell table:style-name="Tabela14.A2" office:value-type="string">
            <text:p text:style-name="P40">23/12/2014</text:p>
          </table:table-cell>
          <table:table-cell table:style-name="Tabela14.B2" office:value-type="string">
            <text:p text:style-name="P32">Marcia Mac Lincks*</text:p>
          </table:table-cell>
        </table:table-row>
        <table:table-row>
          <table:table-cell table:style-name="Tabela14.A2" office:value-type="string">
            <text:p text:style-name="P40">26/12/2014</text:p>
          </table:table-cell>
          <table:table-cell table:style-name="Tabela14.B2" office:value-type="string">
            <text:p text:style-name="P32">Marcia Mac Lincks </text:p>
          </table:table-cell>
        </table:table-row>
        <table:table-row>
          <table:table-cell table:style-name="Tabela14.A2" office:value-type="string">
            <text:p text:style-name="P40">29/12/2014</text:p>
          </table:table-cell>
          <table:table-cell table:style-name="Tabela14.B2" office:value-type="string">
            <text:p text:style-name="P32">Marcia Mac Lincks </text:p>
          </table:table-cell>
        </table:table-row>
        <table:table-row>
          <table:table-cell table:style-name="Tabela14.A2" office:value-type="string">
            <text:p text:style-name="P40">30/12/2014</text:p>
          </table:table-cell>
          <table:table-cell table:style-name="Tabela14.B2" office:value-type="string">
            <text:p text:style-name="P32">Marcia Mac Lincks*</text:p>
          </table:table-cell>
        </table:table-row>
        <table:table-row>
          <table:table-cell table:style-name="Tabela14.A2" office:value-type="string">
            <text:p text:style-name="P40">02/01/2015</text:p>
          </table:table-cell>
          <table:table-cell table:style-name="Tabela14.B2" office:value-type="string">
            <text:p text:style-name="P32">Marcia Mac Lincks</text:p>
          </table:table-cell>
        </table:table-row>
        <table:table-row>
          <table:table-cell table:style-name="Tabela14.A2" office:value-type="string">
            <text:p text:style-name="P40">05/01/2015</text:p>
          </table:table-cell>
          <table:table-cell table:style-name="Tabela14.B2" office:value-type="string">
            <text:p text:style-name="P32">Marcia Mac Lincks</text:p>
          </table:table-cell>
        </table:table-row>
        <table:table-row>
          <table:table-cell table:style-name="Tabela14.A2" office:value-type="string">
            <text:p text:style-name="P40">06/01/2015</text:p>
          </table:table-cell>
          <table:table-cell table:style-name="Tabela14.B2" office:value-type="string">
            <text:p text:style-name="P32">Marcia Mac Lincks</text:p>
          </table:table-cell>
        </table:table-row>
      </table:table>
      <text:p text:style-name="P20"/>
      <text:p text:style-name="P20">* A servidora estará de sobreaviso, disponível no telefone funcional.</text:p>
      <text:p text:style-name="P20"/>
      <text:p text:style-name="P19"/>
      <text:p text:style-name="P19"/>
      <text:p text:style-name="P19"><text:s/>5) Chefia de Gabinete - <text:span text:style-name="T14">CG</text:span>, Assessoria Especial – ASSESP <text:span text:style-name="T14">e Assessoria Jurídica - ASSJUR</text:span></text:p>
      <text:p text:style-name="P20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32">Data</text:p>
          </table:table-cell>
          <table:table-cell table:style-name="Tabela15.B1" office:value-type="string">
            <text:p text:style-name="P32">Servidor responsável</text:p>
          </table:table-cell>
        </table:table-row>
        <table:table-row>
          <table:table-cell table:style-name="Tabela15.A2" office:value-type="string">
            <text:p text:style-name="P40">22/12/2014</text:p>
          </table:table-cell>
          <table:table-cell table:style-name="Tabela15.B2" office:value-type="string">
            <text:p text:style-name="P44">Osvaldo de Carvalho Neves Filho</text:p>
            <text:p text:style-name="P44">Patrícia Cristina Carvalho Freitas</text:p>
          </table:table-cell>
        </table:table-row>
        <table:table-row>
          <table:table-cell table:style-name="Tabela15.A2" office:value-type="string">
            <text:p text:style-name="P40">23/12/2014</text:p>
          </table:table-cell>
          <table:table-cell table:style-name="Tabela15.B2" office:value-type="string">
            <text:p text:style-name="P44">Osvaldo de Carvalho Neves Filho</text:p>
            <text:p text:style-name="P44">Patrícia Cristina Carvalho Freitas</text:p>
          </table:table-cell>
        </table:table-row>
        <table:table-row>
          <table:table-cell table:style-name="Tabela15.A2" office:value-type="string">
            <text:p text:style-name="P40">2<text:span text:style-name="T15">4</text:span>/12/2014</text:p>
          </table:table-cell>
          <table:table-cell table:style-name="Tabela15.B2" office:value-type="string">
            <text:p text:style-name="P44">Osvaldo de Carvalho Neves Filho</text:p>
          </table:table-cell>
        </table:table-row>
        <table:table-row>
          <table:table-cell table:style-name="Tabela15.A2" office:value-type="string">
            <text:p text:style-name="P40">2<text:span text:style-name="T15">6</text:span>/12/2014</text:p>
          </table:table-cell>
          <table:table-cell table:style-name="Tabela15.B2" office:value-type="string">
            <text:p text:style-name="P44">Osvaldo de Carvalho Neves Filho</text:p>
            <text:p text:style-name="P44">Felipe de Quadro dos Santos Ramos</text:p>
          </table:table-cell>
        </table:table-row>
        <text:soft-page-break/>
        <table:table-row>
          <table:table-cell table:style-name="Tabela15.A2" office:value-type="string">
            <text:p text:style-name="P40"><text:span text:style-name="T15">29</text:span>/12/2014</text:p>
          </table:table-cell>
          <table:table-cell table:style-name="Tabela15.B2" office:value-type="string">
            <text:p text:style-name="P44">Felipe de Quadro dos Santos Ramos</text:p>
          </table:table-cell>
        </table:table-row>
        <table:table-row>
          <table:table-cell table:style-name="Tabela15.A2" office:value-type="string">
            <text:p text:style-name="P40"><text:span text:style-name="T15">30</text:span>/<text:span text:style-name="T15">12</text:span>/201<text:span text:style-name="T15">4</text:span></text:p>
          </table:table-cell>
          <table:table-cell table:style-name="Tabela15.B2" office:value-type="string">
            <text:p text:style-name="P44">Patrícia Cristina Carvalho Freitas*</text:p>
          </table:table-cell>
        </table:table-row>
        <table:table-row>
          <table:table-cell table:style-name="Tabela15.A2" office:value-type="string">
            <text:p text:style-name="P40">0<text:span text:style-name="T15">2</text:span>/01/2015</text:p>
          </table:table-cell>
          <table:table-cell table:style-name="Tabela15.B2" office:value-type="string">
            <text:p text:style-name="P44">Patrícia Cristina Carvalho Freitas*</text:p>
          </table:table-cell>
        </table:table-row>
        <table:table-row>
          <table:table-cell table:style-name="Tabela15.A2" office:value-type="string">
            <text:p text:style-name="P44">05/01/2015</text:p>
          </table:table-cell>
          <table:table-cell table:style-name="Tabela15.B2" office:value-type="string">
            <text:p text:style-name="P44">Patrícia Cristina Carvalho Freitas</text:p>
          </table:table-cell>
        </table:table-row>
        <table:table-row>
          <table:table-cell table:style-name="Tabela15.A2" office:value-type="string">
            <text:p text:style-name="P40">0<text:span text:style-name="T15">6</text:span>/01/2015</text:p>
          </table:table-cell>
          <table:table-cell table:style-name="Tabela15.B2" office:value-type="string">
            <text:p text:style-name="P44">Patrícia Cristina Carvalho Freitas</text:p>
          </table:table-cell>
        </table:table-row>
      </table:table>
      <text:p text:style-name="P20"/>
      <text:p text:style-name="P20">* A servidora estará de sobreaviso, disponível <text:span text:style-name="T15">pelo telefone. </text:span></text:p>
      <text:p text:style-name="P20"/>
      <text:p text:style-name="P19">6) Secretarias </text:p>
      <text:p text:style-name="P20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2">Data</text:p>
          </table:table-cell>
          <table:table-cell table:style-name="Tabela17.B1" office:value-type="string">
            <text:p text:style-name="P32">Servidor responsável</text:p>
          </table:table-cell>
        </table:table-row>
        <table:table-row>
          <table:table-cell table:style-name="Tabela17.A2" office:value-type="string">
            <text:p text:style-name="P40">22/12/2014</text:p>
          </table:table-cell>
          <table:table-cell table:style-name="Tabela17.B2" office:value-type="string">
            <text:p text:style-name="P34">Elizangela Cavalcanti de Oliveira Soares Araujo </text:p>
          </table:table-cell>
        </table:table-row>
        <table:table-row>
          <table:table-cell table:style-name="Tabela17.A2" office:value-type="string">
            <text:p text:style-name="P40">23/12/2014</text:p>
          </table:table-cell>
          <table:table-cell table:style-name="Tabela17.B2" office:value-type="string">
            <text:p text:style-name="P34">Elizangela Cavalcanti de Oliveira Soares Araujo </text:p>
          </table:table-cell>
        </table:table-row>
        <table:table-row>
          <table:table-cell table:style-name="Tabela17.A2" office:value-type="string">
            <text:p text:style-name="P40">29/12/2014</text:p>
          </table:table-cell>
          <table:table-cell table:style-name="Tabela17.B2" office:value-type="string">
            <text:p text:style-name="P32">Veralúcia Fernandes Lima Cardoso </text:p>
          </table:table-cell>
        </table:table-row>
        <table:table-row>
          <table:table-cell table:style-name="Tabela17.A2" office:value-type="string">
            <text:p text:style-name="P40">30/12/2014</text:p>
          </table:table-cell>
          <table:table-cell table:style-name="Tabela17.B2" office:value-type="string">
            <text:p text:style-name="P34">Veralúcia Fernandes Lima Cardoso</text:p>
          </table:table-cell>
        </table:table-row>
        <table:table-row>
          <table:table-cell table:style-name="Tabela17.A2" office:value-type="string">
            <text:p text:style-name="P40">05/01/2015</text:p>
          </table:table-cell>
          <table:table-cell table:style-name="Tabela17.B2" office:value-type="string">
            <text:p text:style-name="P34">Veralúcia Fernandes Lima Cardoso</text:p>
          </table:table-cell>
        </table:table-row>
        <table:table-row>
          <table:table-cell table:style-name="Tabela17.A2" office:value-type="string">
            <text:p text:style-name="P40">06/01/2015</text:p>
          </table:table-cell>
          <table:table-cell table:style-name="Tabela17.B2" office:value-type="string">
            <text:p text:style-name="P34">Veralúcia Fernandes Lima Cardoso</text:p>
          </table:table-cell>
        </table:table-row>
      </table:table>
      <text:p text:style-name="P20"/>
      <text:p text:style-name="P21">Observação: O expediente dos dias 26/12/2014 e 02/01/2015 será cumprida por funcionário terceirizado.</text:p>
      <text:p text:style-name="P20"/>
      <text:p text:style-name="P19">7) Assessoria de Pesquisa e Análise – ASSPA</text:p>
      <text:p text:style-name="P20"/>
      <text:p text:style-name="P20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2">Data</text:p>
          </table:table-cell>
          <table:table-cell table:style-name="Tabela18.B1" office:value-type="string">
            <text:p text:style-name="P32">Servidor responsável</text:p>
          </table:table-cell>
        </table:table-row>
        <table:table-row>
          <table:table-cell table:style-name="Tabela18.A2" office:value-type="string">
            <text:p text:style-name="P40">22/12/2014</text:p>
          </table:table-cell>
          <table:table-cell table:style-name="Tabela18.B2" office:value-type="string">
            <text:p text:style-name="P32">José Mussolini Macedo Veloso Martins </text:p>
          </table:table-cell>
        </table:table-row>
        <table:table-row>
          <table:table-cell table:style-name="Tabela18.A2" office:value-type="string">
            <text:p text:style-name="P40">23/12/2014</text:p>
          </table:table-cell>
          <table:table-cell table:style-name="Tabela18.B2" office:value-type="string">
            <text:p text:style-name="P32">José Mussolini Macedo Veloso Martins </text:p>
          </table:table-cell>
        </table:table-row>
        <table:table-row>
          <table:table-cell table:style-name="Tabela18.A2" office:value-type="string">
            <text:p text:style-name="P40">26/12/2014</text:p>
          </table:table-cell>
          <table:table-cell table:style-name="Tabela18.B2" office:value-type="string">
            <text:p text:style-name="P34">Franco Werlanes da Silva Alves </text:p>
          </table:table-cell>
        </table:table-row>
        <table:table-row>
          <table:table-cell table:style-name="Tabela18.A2" office:value-type="string">
            <text:p text:style-name="P40">29/12/2014</text:p>
          </table:table-cell>
          <table:table-cell table:style-name="Tabela18.B2" office:value-type="string">
            <text:p text:style-name="P34">Franco Werlanes da Silva Alves </text:p>
          </table:table-cell>
        </table:table-row>
        <table:table-row>
          <table:table-cell table:style-name="Tabela18.A2" office:value-type="string">
            <text:p text:style-name="P40">30/12/2014</text:p>
          </table:table-cell>
          <table:table-cell table:style-name="Tabela18.B2" office:value-type="string">
            <text:p text:style-name="P34">Franco Werlanes da Silva Alves </text:p>
          </table:table-cell>
        </table:table-row>
        <table:table-row>
          <table:table-cell table:style-name="Tabela18.A2" office:value-type="string">
            <text:p text:style-name="P40">02/01/2015</text:p>
          </table:table-cell>
          <table:table-cell table:style-name="Tabela18.B2" office:value-type="string">
            <text:p text:style-name="P32">Franco Werlanes da Silva Alves </text:p>
          </table:table-cell>
        </table:table-row>
        <table:table-row>
          <table:table-cell table:style-name="Tabela18.A2" office:value-type="string">
            <text:p text:style-name="P40">05/01/2015</text:p>
          </table:table-cell>
          <table:table-cell table:style-name="Tabela18.B2" office:value-type="string">
            <text:p text:style-name="P34">José Mussolini Macedo Veloso Martins </text:p>
          </table:table-cell>
        </table:table-row>
        <table:table-row>
          <table:table-cell table:style-name="Tabela18.A2" office:value-type="string">
            <text:p text:style-name="P40">06/01/2015</text:p>
          </table:table-cell>
          <table:table-cell table:style-name="Tabela18.B2" office:value-type="string">
            <text:p text:style-name="P34">José Mussolini Macedo Veloso Martins </text:p>
          </table:table-cell>
        </table:table-row>
      </table:table>
      <text:p text:style-name="P7"/>
      <text:p text:style-name="P24">8) <text:span text:style-name="T15">Coordenadoria de Tecnologia da Informação e Comunicação - COINF</text:span></text:p>
      <text:p text:style-name="P20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5">Data</text:p>
          </table:table-cell>
          <table:table-cell table:style-name="Tabela21.B1" office:value-type="string">
            <text:p text:style-name="P35">Servidor responsável</text:p>
          </table:table-cell>
        </table:table-row>
        <table:table-row>
          <table:table-cell table:style-name="Tabela21.A2" office:value-type="string">
            <text:p text:style-name="P41">22/12/2014</text:p>
          </table:table-cell>
          <table:table-cell table:style-name="Tabela21.B2" office:value-type="string">
            <text:p text:style-name="P44">Leonardo Henrique Coelho de Amorim Oliveira</text:p>
            <text:p text:style-name="P44"><text:soft-page-break/>Antônio de Jesus da Silva Machado</text:p>
          </table:table-cell>
        </table:table-row>
        <table:table-row>
          <table:table-cell table:style-name="Tabela21.A2" office:value-type="string">
            <text:p text:style-name="P41">23/12/2014</text:p>
          </table:table-cell>
          <table:table-cell table:style-name="Tabela21.B2" office:value-type="string">
            <text:p text:style-name="P44">Leonardo Henrique Coelho de Amorim Oliveira</text:p>
            <text:p text:style-name="P44">Antônio de Jesus da Silva Machado</text:p>
          </table:table-cell>
        </table:table-row>
        <table:table-row>
          <table:table-cell table:style-name="Tabela21.A2" office:value-type="string">
            <text:p text:style-name="P41">26/12/2014</text:p>
          </table:table-cell>
          <table:table-cell table:style-name="Tabela21.B2" office:value-type="string">
            <text:p text:style-name="P44">Leonardo Henrique Coelho de Amorim Oliveira</text:p>
            <text:p text:style-name="P44">Antônio de Jesus da Silva Machado</text:p>
          </table:table-cell>
        </table:table-row>
        <table:table-row>
          <table:table-cell table:style-name="Tabela21.A2" office:value-type="string">
            <text:p text:style-name="P41">29/12/2014</text:p>
          </table:table-cell>
          <table:table-cell table:style-name="Tabela21.B2" office:value-type="string">
            <text:p text:style-name="P44">Antônio de Jesus da Silva Machado</text:p>
            <text:p text:style-name="P44">Antônio Lenno Leal Costa</text:p>
          </table:table-cell>
        </table:table-row>
        <table:table-row>
          <table:table-cell table:style-name="Tabela21.A2" office:value-type="string">
            <text:p text:style-name="P41">30/12/2014</text:p>
          </table:table-cell>
          <table:table-cell table:style-name="Tabela21.B2" office:value-type="string">
            <text:p text:style-name="P44">Antônio de Jesus da Silva Machado</text:p>
            <text:p text:style-name="P44">Antônio Lenno Leal Costa</text:p>
          </table:table-cell>
        </table:table-row>
        <table:table-row>
          <table:table-cell table:style-name="Tabela21.A2" office:value-type="string">
            <text:p text:style-name="P41">02/01/2015</text:p>
          </table:table-cell>
          <table:table-cell table:style-name="Tabela21.B2" office:value-type="string">
            <text:p text:style-name="P44">Antônio de Jesus da Silva Machado</text:p>
            <text:p text:style-name="P44">João Luiz de Souza Junior</text:p>
          </table:table-cell>
        </table:table-row>
        <table:table-row>
          <table:table-cell table:style-name="Tabela21.A2" office:value-type="string">
            <text:p text:style-name="P41">05/01/2015</text:p>
          </table:table-cell>
          <table:table-cell table:style-name="Tabela21.B2" office:value-type="string">
            <text:p text:style-name="P44">Antônio de Jesus da Silva Machado</text:p>
            <text:p text:style-name="P44">João Luiz de Souza Junior</text:p>
            <text:p text:style-name="P44">Armando de Castro Veloso Neto</text:p>
          </table:table-cell>
        </table:table-row>
        <table:table-row>
          <table:table-cell table:style-name="Tabela21.A2" office:value-type="string">
            <text:p text:style-name="P41">06/01/2015</text:p>
          </table:table-cell>
          <table:table-cell table:style-name="Tabela21.B2" office:value-type="string">
            <text:p text:style-name="P44">Antônio de Jesus da Silva Machado</text:p>
            <text:p text:style-name="P44">Armando de Castro Veloso Neto</text:p>
            <text:p text:style-name="P44">Alessandra Fontenele Lima </text:p>
          </table:table-cell>
        </table:table-row>
      </table:table>
      <text:p text:style-name="P8"/>
      <text:p text:style-name="P12">9) Edifício-sede da PR/PI</text:p>
      <text:p text:style-name="P12"/>
      <text:p text:style-name="P10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6">Data</text:p>
          </table:table-cell>
          <table:table-cell table:style-name="Tabela22.B1" office:value-type="string">
            <text:p text:style-name="P36">Servidor responsável</text:p>
          </table:table-cell>
        </table:table-row>
        <table:table-row>
          <table:table-cell table:style-name="Tabela22.A2" office:value-type="string">
            <text:p text:style-name="P42">22/12/2014</text:p>
          </table:table-cell>
          <table:table-cell table:style-name="Tabela22.B2" office:value-type="string">
            <text:p text:style-name="P46">Adão Ferreira de Matos</text:p>
            <text:p text:style-name="P46">Bertolino Rodrigues de Sá</text:p>
            <text:p text:style-name="P46">Célio Augusto Tavares e Sales</text:p>
          </table:table-cell>
        </table:table-row>
        <table:table-row>
          <table:table-cell table:style-name="Tabela22.A2" office:value-type="string">
            <text:p text:style-name="P42">23/12/2014</text:p>
          </table:table-cell>
          <table:table-cell table:style-name="Tabela22.B2" office:value-type="string">
            <text:p text:style-name="P46">Adão Ferreira de Matos</text:p>
            <text:p text:style-name="P46">Bertolino Rodrigues de Sá</text:p>
            <text:p text:style-name="P46">Célio Augusto Tavares e Sales</text:p>
          </table:table-cell>
        </table:table-row>
        <table:table-row>
          <table:table-cell table:style-name="Tabela22.A2" office:value-type="string">
            <text:p text:style-name="P42">26/12/2014</text:p>
          </table:table-cell>
          <table:table-cell table:style-name="Tabela22.B2" office:value-type="string">
            <text:p text:style-name="P46">Cláudia Alves Zarur Rocha</text:p>
            <text:p text:style-name="P46">Martinho Rodrigues da Silva Filho</text:p>
          </table:table-cell>
        </table:table-row>
        <table:table-row>
          <table:table-cell table:style-name="Tabela22.A2" office:value-type="string">
            <text:p text:style-name="P42">29/12/2014</text:p>
          </table:table-cell>
          <table:table-cell table:style-name="Tabela22.B2" office:value-type="string">
            <text:p text:style-name="P46">Adão Ferreira de Matos</text:p>
            <text:p text:style-name="P46">Martinho Rodrigues da Silva Filho</text:p>
          </table:table-cell>
        </table:table-row>
        <table:table-row>
          <table:table-cell table:style-name="Tabela22.A2" office:value-type="string">
            <text:p text:style-name="P42">30/12/2014</text:p>
          </table:table-cell>
          <table:table-cell table:style-name="Tabela22.B2" office:value-type="string">
            <text:p text:style-name="P46">Adão Ferreira de Matos</text:p>
            <text:p text:style-name="P46">Martinho Rodrigues da Silva Filho</text:p>
          </table:table-cell>
        </table:table-row>
        <table:table-row>
          <table:table-cell table:style-name="Tabela22.A2" office:value-type="string">
            <text:p text:style-name="P42">02/01/2015</text:p>
          </table:table-cell>
          <table:table-cell table:style-name="Tabela22.B2" office:value-type="string">
            <text:p text:style-name="P46">Martinho Rodrigues da Silva Filho</text:p>
          </table:table-cell>
        </table:table-row>
        <table:table-row>
          <table:table-cell table:style-name="Tabela22.A2" office:value-type="string">
            <text:p text:style-name="P42">05/01/2015</text:p>
          </table:table-cell>
          <table:table-cell table:style-name="Tabela22.B2" office:value-type="string">
            <text:p text:style-name="P46">Célio Augusto Tavares e Sales</text:p>
            <text:p text:style-name="P46">Cláudia Alves Zarur Rocha</text:p>
          </table:table-cell>
        </table:table-row>
        <table:table-row>
          <table:table-cell table:style-name="Tabela22.A2" office:value-type="string">
            <text:p text:style-name="P42">06/01/2015</text:p>
          </table:table-cell>
          <table:table-cell table:style-name="Tabela22.B2" office:value-type="string">
            <text:p text:style-name="P45"><text:span text:style-name="T16">Célio Augusto Tavares e Sales</text:span> </text:p>
            <text:p text:style-name="P46">Cláudia Alves Zarur Rocha</text:p>
          </table:table-cell>
        </table:table-row>
      </table:table>
      <text:p text:style-name="P9"/>
      <text:p text:style-name="P19"><text:soft-page-break/><text:span text:style-name="T16">10</text:span>) Procuradores da República</text:p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Data </text:p>
          </table:table-cell>
          <table:table-cell table:style-name="Tabela1.B1" office:value-type="string">
            <text:p text:style-name="P55">Procurador responsável</text:p>
          </table:table-cell>
        </table:table-row>
        <table:table-row table:style-name="Tabela1.1">
          <table:table-cell table:style-name="Tabela1.A2" office:value-type="string">
            <text:p text:style-name="P55">20 <text:span text:style-name="T18">a 22/</text:span>12/201<text:span text:style-name="T18">4</text:span></text:p>
          </table:table-cell>
          <table:table-cell table:style-name="Tabela1.B2" office:value-type="string">
            <text:p text:style-name="P56">Carlos Wagner Barbosa Guimarães</text:p>
          </table:table-cell>
        </table:table-row>
        <table:table-row table:style-name="Tabela1.1">
          <table:table-cell table:style-name="Tabela1.A2" office:value-type="string">
            <text:p text:style-name="P55">2<text:span text:style-name="T18">3</text:span> <text:span text:style-name="T18">a</text:span> <text:span text:style-name="T18">26</text:span>/12/2013</text:p>
          </table:table-cell>
          <table:table-cell table:style-name="Tabela1.B2" office:value-type="string">
            <text:p text:style-name="P56">Marco Aurélio Adão</text:p>
          </table:table-cell>
        </table:table-row>
        <table:table-row table:style-name="Tabela1.1">
          <table:table-cell table:style-name="Tabela1.A2" office:value-type="string">
            <text:p text:style-name="P55">2<text:span text:style-name="T18">7</text:span> e 2<text:span text:style-name="T18">8</text:span>/12/2013</text:p>
          </table:table-cell>
          <table:table-cell table:style-name="Tabela1.B2" office:value-type="string">
            <text:p text:style-name="P56">Antônio Cavalcante de Oliveira Junior</text:p>
          </table:table-cell>
        </table:table-row>
        <table:table-row table:style-name="Tabela1.1">
          <table:table-cell table:style-name="Tabela1.A2" office:value-type="string">
            <text:p text:style-name="P56">29 e 30/12/2014</text:p>
          </table:table-cell>
          <table:table-cell table:style-name="Tabela1.B2" office:value-type="string">
            <text:p text:style-name="P56">Pedro Henrique Oliveira Castelo Branco</text:p>
          </table:table-cell>
        </table:table-row>
        <table:table-row table:style-name="Tabela1.1">
          <table:table-cell table:style-name="Tabela1.A2" office:value-type="string">
            <text:p text:style-name="P56">31/12/2013 e 1º/01/2014</text:p>
          </table:table-cell>
          <table:table-cell table:style-name="Tabela1.B2" office:value-type="string">
            <text:p text:style-name="P56">Alexandre Assunção e Silva</text:p>
          </table:table-cell>
        </table:table-row>
        <table:table-row table:style-name="Tabela1.1">
          <table:table-cell table:style-name="Tabela1.A2" office:value-type="string">
            <text:p text:style-name="P56">02 e 03/01/2015</text:p>
          </table:table-cell>
          <table:table-cell table:style-name="Tabela1.B2" office:value-type="string">
            <text:p text:style-name="P56">Marco Túlio Lustosa Caminha </text:p>
          </table:table-cell>
        </table:table-row>
        <table:table-row table:style-name="Tabela1.1">
          <table:table-cell table:style-name="Tabela1.A2" office:value-type="string">
            <text:p text:style-name="P55">0<text:span text:style-name="T18">4 a 06/01/2015</text:span></text:p>
          </table:table-cell>
          <table:table-cell table:style-name="Tabela1.B2" office:value-type="string">
            <text:p text:style-name="P56">Leonardo Carvalho Cavalcante Oliveira</text:p>
          </table:table-cell>
        </table:table-row>
      </table:table>
      <text:p text:style-name="P28"/>
      <text:p text:style-name="P28">Teresina, 16 de dezembro de 201<text:span text:style-name="T17">4</text:span>. </text:p>
      <text:p text:style-name="P29"/>
      <text:p text:style-name="P29"/>
      <text:p text:style-name="P16">ANTONIO CAVALCANTE DE OLIVEIRA JUNIOR</text:p>
      <text:p text:style-name="P17">Procurador da República</text:p>
      <text:p text:style-name="P63">Procurador-Chefe da PR/PI</text:p>
      <text:p text:style-name="P63"/>
      <text:p text:style-name="P63"/>
      <text:p text:style-name="P63"/>
      <text:p text:style-name="P64"><text:a xlink:type="simple" xlink:href="http://bibliotecadigital.mpf.mp.br/xmlui/bitstream/handle/123456789/64745/DMPF-ADMINISTRATIVO-2014-12-17_234.pdf?sequence=3">Publicado no DMPF-e, Administrativo, de 18/12/2014, p. 68-7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WW-Padrão">
      <style:paragraph-properties fo:text-align="center" style:justify-single-word="false"/>
      <style:text-properties fo:font-size="10.5pt" fo:font-weight="normal" style:font-size-asian="10.5pt" style:font-weight-asian="normal" style:language-complex="zxx" style:country-complex="none" style:font-weight-complex="normal"/>
    </style:style>
    <style:style style:name="MP3" style:family="paragraph" style:parent-style-name="WW-Padrão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0.5pt" fo:font-weight="normal" style:font-size-asian="10.5pt" style:font-weight-asian="normal" style:language-complex="zxx" style:country-complex="none" style:font-weight-complex="normal"/>
    </style:style>
    <style:style style:name="MP4" style:family="paragraph" style:parent-style-name="WW-Padrão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</style:style>
    <style:style style:name="MT1" style:family="text">
      <style:text-properties fo:font-size="9pt" style:font-size-asian="9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4cm" fo:margin-bottom="1.7cm" fo:margin-left="2cm" fo:margin-right="1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63cm" fo:margin-left="0cm" fo:margin-right="0cm" fo:margin-bottom="5.5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2.409cm" svg:height="2.6cm" draw:z-index="12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O PIAUÍ</text:p>
        <text:p text:style-name="MP4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PORTARIA Nº 111, DE 29 DE JULHO DE 1998</dc:title>
    <meta:initial-creator>Leo</meta:initial-creator>
    <meta:creation-date>2007-12-12T14:45:00</meta:creation-date>
    <dc:date>2015-02-04T15:31:16.115000000</dc:date>
    <meta:print-date>2014-12-16T13:40:16.481000000</meta:print-date>
    <meta:editing-cycles>49</meta:editing-cycles>
    <meta:editing-duration>PT22H49M33S</meta:editing-duration>
    <meta:document-statistic meta:table-count="22" meta:image-count="1" meta:object-count="0" meta:page-count="13" meta:paragraph-count="544" meta:word-count="2098" meta:character-count="14188" meta:non-whitespace-character-count="12545"/>
    <meta:user-defined meta:name="Informações 1"/>
    <meta:user-defined meta:name="Informações 2"/>
    <meta:user-defined meta:name="Informações 3"/>
    <meta:user-defined meta:name="Informações 4"/>
  </office:meta>
</office:document-meta>
</file>