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4"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autospace="none"/>
    </style:style>
    <style:style style:name="P10"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style:use-window-font-color="true"/>
    </style:style>
    <style:style style:name="T3" style:family="text">
      <style:text-properties fo:color="#0000ff"/>
    </style:style>
    <style:style style:name="T4"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text:p>
        </draw:text-box>
      </draw:frame>
      <text:p text:style-name="P3"><draw:frame draw:style-name="fr2" draw:name="Quadro1" text:anchor-type="paragraph" svg:x="11.621cm" svg:y="0.924cm" svg:width="3.829cm" draw:z-index="2"><draw:text-box fo:min-height="0.503cm"><text:p text:style-name="P2">PGR-00155344/2014</text:p></draw:text-box></draw:frame><draw:g text:anchor-type="paragraph" draw:z-index="1" draw:style-name="gr1"><draw:frame draw:name="Figuras 1" draw:style-name="gr2" draw:text-style-name="P8" svg:width="0.832cm" svg:height="0.421cm" svg:x="11.46cm" svg:y="0.301cm"><draw:image xlink:href="Pictures/10000000000002C00000017F828AF81F.jpg" xlink:type="simple" xlink:show="embed" xlink:actuate="onLoad"><text:p/></draw:image></draw:frame><draw:frame draw:style-name="gr3" draw:text-style-name="P10" svg:width="3.954cm" svg:height="1.564cm" svg:x="12cm" svg:y="0.289cm"><draw:text-box><text:p text:style-name="P9"><text:span text:style-name="T4">PROCURADORIA-GERAL DA REPÚBLICA</text:span></text:p><text:p text:style-name="P9"><text:span text:style-name="T4">GABINETE DO PROCURADOR-GERAL DA REPÚBLICA</text:span></text:p></draw:text-box></draw:frame></draw:g></text:p>
      <text:p text:style-name="P4">PORTARIA PGR/MPF N<text:span text:style-name="T1">º</text:span> 576, DE 25 DE JULHO DE 2014</text:p>
      <text:p text:style-name="P7">O PROCURADOR-GERAL DA REPÚBLICA, no uso de suas atribuições, tendo em vista <text:s/>a Resolução CSMPF nº 88, de 3 de agosto de 2006, e o contido no Ofício nº 287, de 22 de julho de 2014, da Procuradoria da República no Estado da Bahia, resolve:</text:p>
      <text:p text:style-name="P7">Art. 1º Designar os Procuradores da República RUY NESTOR BASTOS MELLO, OVÍDIO AUGUSTO AMOEDO MACHADO, ANA PAULA CARNEIRO SILVA, VANESSA CRISTINA GOMES PREVITERA VICENTE, MÁRCIO ALBUQUERQUE DE CASTRO e CLAYTTON RICARDO DE JESUS SANTOS para, sem prejuízo de suas atribuições, também comporem o grupo de controle externo da atividade policial da Procuradoria da República no Estado da Bahia, instituído pela <text:a xlink:type="simple" xlink:href="http://bibliotecadigital.mpf.mp.br/xmlui/bitstream/handle/123456789/21743/PORTARIA PGR Nº 460-2013.pdf?sequence=2">Portaria PGR nº 460, de 18 de julho de 2013</text:a><text:span text:style-name="T2">, publicada no D.O.U., Seção 2, pág. <text:s/>57, de 19 de julho de 2013,</text:span> em substituição aos Procuradores da República CLÁUDIO ALBERTO GUSMÃO CUNHA, ANDRÉA CARDOSO LEÃO, AURISTELA OLIVEIRA REIS, DANILO JOSÉ MATOS CRUZ, MARCOS ANDRÉ CARNEIRO SILVA, LEONARDO CERVINO MARTINELLI, EDUARDO DA SILVA VILAS BOAS e CRISTINA NASCIMENTO DE MELO.</text:p>
      <text:p text:style-name="P7">Art. 2º A nova composição completará o prazo estabelecido pela <text:a xlink:type="simple" xlink:href="http://bibliotecadigital.mpf.mp.br/xmlui/bitstream/handle/123456789/21743/PORTARIA PGR Nº 460-2013.pdf?sequence=2"><text:span text:style-name="T3">Portaria PGR nº 460, de 18 de julho de 2013.</text:span></text:a></text:p>
      <text:p text:style-name="P7">Art. 3º Esta portaria produz efeitos a partir da data de sua publicação.</text:p>
      <text:p text:style-name="P6">Rodrigo Janot Monteiro de Barros</text:p>
      <text:p text:style-name="P5"><text:a xlink:type="simple" xlink:href="http://bibliotecadigital.mpf.mp.br/xmlui/bitstream/handle/123456789/50144/DOU2_2014_07_29.pdf?sequence=1">Publicado no Diário Oficial da União nº 143 de <text:s/>29/07/2014, seção 2, página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4-04T10:31:21.50</meta:creation-date>
    <meta:editing-cycles>20</meta:editing-cycles>
    <meta:editing-duration>PT01H10M06S</meta:editing-duration>
    <dc:date>2014-07-29T09:00:34.24</dc:date>
    <meta:print-date>2014-07-25T13:34:12.09</meta:print-date>
    <meta:document-statistic meta:table-count="0" meta:image-count="0" meta:object-count="0" meta:page-count="1" meta:paragraph-count="9" meta:word-count="229" meta:character-count="1374"/>
    <meta:user-defined meta:name="Info 1"/>
    <meta:user-defined meta:name="Info 2"/>
    <meta:user-defined meta:name="Info 3"/>
    <meta:user-defined meta:name="Info 4"/>
  </office:meta>
</office:document-meta>
</file>