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0.9cm" style:type="right" style:leader-style="dotted" style:leader-text="."/>
        </style:tab-stops>
      </style:paragraph-properties>
      <style:text-properties fo:color="#000000" fo:font-size="5pt" fo:language="pt" fo:country="BR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cm" fo:margin-bottom="0cm" style:line-height-at-least="0.176cm" fo:text-align="center" style:justify-single-word="false" fo:text-indent="2cm" style:auto-text-indent="false"/>
      <style:text-properties fo:color="#00000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-1.663cm" fo:margin-top="1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62cm" svg:height="0.469cm" draw:z-index="0"><draw:text-box><text:p text:style-name="P2"/></draw:text-box></draw:frame>PORTARIA PGR N.º <text:s/>313 <text:s text:c="2"/>DE 2 DE JUNHO DE 2011</text:p>
      <text:p text:style-name="P1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1">Designar o Subprocurador-Geral da República FRANCISCO DE ASSIS VIEIRA SANSEVERINO para, sem prejuízo de suas atribuições, oficiar em substituição ao Procurador-Geral da República, na 128ª sessão ordinária do Conselho Nacional de Justiça, a realizar-se em 7 de junho de 2011.</text:p>
      <text:p text:style-name="P1"/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3363/DO2_2011_06_03.pdf?sequence=1">Publicado no Diário Oficial da União nº 106 de 03/06/2011, seção 2 <text:s/>página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9-12T19:27:24</meta:creation-date>
    <dc:date>2014-01-20T09:56:53.45</dc:date>
    <meta:print-date>2011-02-28T17:34:55</meta:print-date>
    <dc:language>pt-BR</dc:language>
    <meta:editing-cycles>9</meta:editing-cycles>
    <meta:editing-duration>PT00H17M40S</meta:editing-duration>
    <meta:document-statistic meta:table-count="0" meta:image-count="0" meta:object-count="0" meta:page-count="1" meta:paragraph-count="5" meta:word-count="108" meta:character-count="664"/>
    <meta:user-defined meta:name="Info 1"/>
    <meta:user-defined meta:name="Info 2"/>
    <meta:user-defined meta:name="Info 3"/>
    <meta:user-defined meta:name="Info 4"/>
  </office:meta>
</office:document-meta>
</file>