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officeooo:paragraph-rsid="001d629b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officeooo:rsid="001d629b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officeooo:rsid="001d629b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0pt" officeooo:rsid="001d629b" officeooo:paragraph-rsid="001d629b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pt" officeooo:rsid="001d629b" officeooo:paragraph-rsid="001d629b" style:font-name-asian="Arial1" style:font-size-asian="10pt" style:font-name-complex="Arial1" style:font-size-complex="10pt"/>
    </style:style>
    <style:style style:name="T1" style:family="text">
      <style:text-properties style:font-name="Times New Roman1" fo:font-size="15pt" officeooo:rsid="001d629b" style:font-name-asian="Times New Roman1" style:font-size-asian="15pt" style:font-name-complex="Times New Roman1" style:font-size-complex="15pt"/>
    </style:style>
    <style:style style:name="T2" style:family="text">
      <style:text-properties style:font-name="Arial1" fo:font-size="10pt" officeooo:rsid="001d629b" style:font-name-asian="Arial1" style:font-size-asian="10pt" style:font-name-complex="Arial1" style:font-size-complex="10pt"/>
    </style:style>
    <style:style style:name="T3" style:family="text">
      <style:text-properties officeooo:rsid="001d629b"/>
    </style:style>
    <style:style style:name="T4" style:family="text">
      <style:text-properties style:font-name="Arial" officeooo:rsid="001d629b" style:font-name-asian="Times New Roman1" style:font-name-complex="Times New Roman1"/>
    </style:style>
    <style:style style:name="T5" style:family="text">
      <style:text-properties fo:background-color="#ffff00"/>
    </style:style>
    <style:style style:name="T6" style:family="text">
      <style:text-properties officeooo:rsid="001d629b" fo:background-color="#ffff00"/>
    </style:style>
    <style:style style:name="T7" style:family="text">
      <style:text-properties fo:background-color="transparent"/>
    </style:style>
    <style:style style:name="T8" style:family="text">
      <style:text-properties officeooo:rsid="001d629b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RTARIA SG/<text:span text:style-name="T3">MPF</text:span> N<text:span text:style-name="T3">º 999</text:span><text:span text:style-name="T1"> </text:span><text:span text:style-name="T4">DE 29 DE JULHO DE 2011</text:span></text:p>
      <text:p text:style-name="P4"/>
      <text:p text:style-name="P4"/>
      <text:p text:style-name="P4"/>
      <text:p text:style-name="P5"/>
      <text:p text:style-name="P2"><text:tab/><text:tab/>O SECRETÁRIO-GERAL DO MINISTÉRIO PÚBLICO FEDERAL, EM EXERCICIO, no uso da competência que lhe confere o art. 23, XXVII, da Portaria PGR/MPF n<text:span text:style-name="T3">º</text:span> 591, de 20 de novembro de 2008,</text:p>
      <text:p text:style-name="P2">resolve:</text:p>
      <text:p text:style-name="P2"/>
      <text:p text:style-name="P2"><text:tab/><text:tab/>Art. 1° Remanejar, em caráter provisório, um Cargo em Comissão CC-2, da Procuradoria da</text:p>
      <text:p text:style-name="P2">República no Estado do Esp<text:span text:style-name="T3">í</text:span>rito Santo, alocado pela <text:a xlink:type="simple" xlink:href="http://bibliotecadigital.mpf.mp.br/xmlui/bitstream/handle/123456789/49850/PORTARIA SG_MPF Nº 566, DE 06 DE MAIO DE 2011_.pdf?sequence=1"><text:span text:style-name="T7">Portaria SG n</text:span></text:a><text:a xlink:type="simple" xlink:href="http://bibliotecadigital.mpf.mp.br/xmlui/bitstream/handle/123456789/49850/PORTARIA SG_MPF Nº 566, DE 06 DE MAIO DE 2011_.pdf?sequence=1"><text:span text:style-name="T8">º</text:span></text:a><text:a xlink:type="simple" xlink:href="http://bibliotecadigital.mpf.mp.br/xmlui/bitstream/handle/123456789/49850/PORTARIA SG_MPF Nº 566, DE 06 DE MAIO DE 2011_.pdf?sequence=1"><text:span text:style-name="T7"> 566, de 06/05/2011</text:span></text:a>, para a <text:span text:style-name="T3">p</text:span>rocuradoria da República no Munic<text:span text:style-name="T3">í</text:span>pio de São Mateus-ES.</text:p>
      <text:p text:style-name="P2"/>
      <text:p text:style-name="P2"><text:tab/><text:tab/>Art. 2<text:span text:style-name="T3">º</text:span> Estabelecer a estrutura organizacional das unidades administrativas desta Portaria,</text:p>
      <text:p text:style-name="P2">conforme anexo, com emprego do Cargo em Comissão mencionado no artigo anterior.</text:p>
      <text:p text:style-name="P2"/>
      <text:p text:style-name="P2"><text:tab/><text:tab/>Art. 3°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7">LEOPOLDO KLOSOVSKI FILHO</text:p>
      <text:p text:style-name="P7"/>
      <text:p text:style-name="P7"/>
      <text:p text:style-name="P7"/>
      <text:p text:style-name="P8"/>
      <text:p text:style-name="P3"><text:a xlink:type="simple" xlink:href="http://bibliotecadigital.mpf.mp.br/xmlui/bitstream/handle/123456789/39873/bsmpf_140711-a.pdf?sequence=1"><text:span text:style-name="T2">Publicado no BSMPF nº 14 de 30 de Julho de 2011, página 2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8:28:39.67</meta:creation-date>
    <dc:date>2014-08-04T14:22:30.64</dc:date>
    <meta:editing-duration>P0D</meta:editing-duration>
    <meta:editing-cycles>1</meta:editing-cycles>
    <meta:generator>LibreOffice/3.6$Windows_x86 LibreOffice_project/e183d5b-f8ccaf6-3804794-95b4be8-895629</meta:generator>
    <meta:document-statistic meta:table-count="0" meta:image-count="0" meta:object-count="0" meta:page-count="1" meta:paragraph-count="10" meta:word-count="130" meta:character-count="787" meta:non-whitespace-character-count="659"/>
  </office:meta>
</office:document-meta>
</file>