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5" style:family="text">
      <style:text-properties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6" style:family="text">
      <style:text-properties fo:color="#2300dc" fo:font-style="italic" style:font-style-asian="italic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198 DE 20 DE ABRIL DE 2012</text:p>
      <text:p text:style-name="P2"><text:tab/>A PROCURADORA-GERAL DA REPÚBLICA EM EXERCÍCIO, no uso de suas atribuições e tendo em vista a deliberação do Conselho Superior do Ministério Público Federal na 3ª Sessão Ordinária, realizada em 3 de abril de 2012 (Processo CSMPF nº 1.00.001.000044/2012-16), resolve:</text:p>
      <text:p text:style-name="P3"><text:span text:style-name="T1"><text:tab/></text:span><text:span text:style-name="T2">Autorizar o afastamento temporário de suas funções institucionais e do País, com ônus limitado, do Subprocurador-Geral da República ALCIDES MARTINS, </text:span><text:span text:style-name="T3">no período de 23 a 27 de abril de 2012, para participar da Reunião Ordinária do Conselho Permanente das Comunidades Portuguesas, a ser realizada na cidade de Lisboa, Portugal, no período de <text:s/>23 a 27 de abril de 2012.</text:span></text:p>
      <text:p text:style-name="P3"><text:span text:style-name="T3"/></text:p>
      <text:p text:style-name="P3"><text:span text:style-name="T3"/></text:p>
      <text:p text:style-name="P4"><text:span text:style-name="T4">ROBERTO MONTEIRO GURGEL SANTOS</text:span></text:p>
      <text:p text:style-name="P4"><text:span text:style-name="T4"/></text:p>
      <text:p text:style-name="P5"><text:a xlink:type="simple" xlink:href="http://bibliotecadigital.mpf.mp.br/xmlui/bitstream/handle/123456789/2102/DOU2_2012_04_23.pdf?sequence=1"><text:span text:style-name="T6">Publicado no Diário Oficial da União nº 78 de 23/04/2012, seção 2, <text:s/>página 60.</text:span></text:a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2-28T11:33:19.17</dc:date>
    <meta:print-date>2012-04-17T13:32:19.29</meta:print-date>
    <dc:language>pt-BR</dc:language>
    <meta:editing-cycles>52</meta:editing-cycles>
    <meta:editing-duration>PT07H52M34S</meta:editing-duration>
    <meta:printed-by>pgr pgr</meta:printed-by>
    <meta:document-statistic meta:table-count="0" meta:image-count="0" meta:object-count="0" meta:page-count="1" meta:paragraph-count="5" meta:word-count="127" meta:character-count="783"/>
    <meta:user-defined meta:name="Info 1"/>
    <meta:user-defined meta:name="Info 2"/>
    <meta:user-defined meta:name="Info 3"/>
    <meta:user-defined meta:name="Info 4"/>
  </office:meta>
</office:document-meta>
</file>